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wet op grond van de winkeltijdenverordening Lansingerland 2013 voor diverse (feest)dagen in 2024 voor de Jumbo Westpolder aan Westpolderstraat 8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U24.00538 Jumbo Westpolder aan Westpolderstraat 86 te Berkel en Rodenrijs  (2652KW)</text:p>
            <text:p text:style-name="common-al">Het verlenen van een ontheffing winkeltijdenwet op grond van de winkeltijdenverordening Lansingerland 2013 voor diverse (feest)dagen in 2024 waardoor Jumbo Westpolder te Berkel en Rodenrijs op de volgende data als volgt open mag zijn:</text:p>
            <text:list text:style-name="id1-3-2-1-1-5">
              <text:list-item text:style-override="id1-3-2-1-1-5-1">
                <text:number>-</text:number>
                <text:p text:style-name="al">Vrijdag 29-03-2024 (Goede vrijdag) tot 21:00 uur</text:p>
              </text:list-item>
              <text:list-item text:style-override="id1-3-2-1-1-5-2">
                <text:number>-</text:number>
                <text:p text:style-name="al">Zondag 31-03-2024 (1ste paasdag) vanaf 10:00 uur open</text:p>
              </text:list-item>
              <text:list-item text:style-override="id1-3-2-1-1-5-3">
                <text:number>-</text:number>
                <text:p text:style-name="al">Maandag 01-04-2024 (2de paasdag) van 8:00 uur tot 21:00 uur</text:p>
              </text:list-item>
              <text:list-item text:style-override="id1-3-2-1-1-5-4">
                <text:number>-</text:number>
                <text:p text:style-name="al">Donderdag 9-5-2024 (Hemelvaart) van 08:00 uur tot 21:00 uur</text:p>
              </text:list-item>
              <text:list-item text:style-override="id1-3-2-1-1-5-5">
                <text:number>-</text:number>
                <text:p text:style-name="al">Zondag 19-05-2024 (1ste pinksterdag) van 10:00 uur open</text:p>
              </text:list-item>
              <text:list-item text:style-override="id1-3-2-1-1-5-6">
                <text:number>-</text:number>
                <text:p text:style-name="al">Maandag 20-05-2024 (2de pinksterdag) vanaf 8:00 uur open</text:p>
              </text:list-item>
              <text:list-item text:style-override="id1-3-2-1-1-5-7">
                <text:number>-</text:number>
                <text:p text:style-name="al">Woensdag 25-12-2024 (1ste kerstdag) vanaf 8:00 uur open</text:p>
              </text:list-item>
              <text:list-item text:style-override="id1-3-2-1-1-5-8">
                <text:number>-</text:number>
                <text:p text:style-name="al">Donderdag 26-12-2024 (2de kerstdag) vanaf 8:00 open</text:p>
              </text:list-item>
            </text:list>
            <text:p text:style-name="common-al"> Verzonden op 13 februari 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00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0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0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U24.00538</meta:user-defined>
    <dc:language>nl</dc:language>
    <meta:user-defined meta:name="OVERHEIDop.locatietype/OVERHEIDop.gebiedsmarkering">Adres</meta:user-defined>
    <meta:user-defined meta:name="DC.title">Ontheffing winkeltijdenwet op grond van de winkeltijdenverordening Lansingerland 2013 voor diverse (feest)dagen in 2024 voor de Jumbo Westpolder aan Westpolderstraat 86 te Berkel en Rodenrijs</meta:user-defined>
    <meta:user-defined meta:name="DCTERMS.W3CDTF/DCTERMS.available">2024-02-21</meta:user-defined>
    <meta:user-defined meta:name="DCTERMS.W3CDTF/OVERHEIDop.jaargang">2024</meta:user-defined>
    <meta:user-defined meta:name="OVERHEIDop.publicationIssue">78006</meta:user-defined>
    <meta:user-defined meta:name="OVERHEIDop.GmbID/DC.identifier">gmb-2024-78006</meta:user-defined>
    <meta:user-defined meta:name="OVERHEIDop.versieInformatie"/>
  </office:meta>
</office:document-meta>
</file>