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uitrit en nieuwbouw warehouse met kantoren Panovenweg 0 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leggen uitrit en nieuwbouw warehouse met kantoren Panovenweg 0 ong.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2-03-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0 febr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800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0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0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DCTERMS.abstract">Toestemming voor aanleggen uitrit en nieuwbouw warehouse met kantoren Panovenweg 0 ong. Tiel verzenddatum 09-02-2024.</meta:user-defined>
    <dc:language>nl</dc:language>
    <meta:user-defined meta:name="OVERHEIDop.locatietype/OVERHEIDop.gebiedsmarkering">Weg</meta:user-defined>
    <meta:user-defined meta:name="DC.title">Toestemming voor aanleggen uitrit en nieuwbouw warehouse met kantoren Panovenweg 0 ong. Tiel</meta:user-defined>
    <meta:user-defined meta:name="DCTERMS.W3CDTF/DCTERMS.available">2024-02-20</meta:user-defined>
    <meta:user-defined meta:name="DCTERMS.W3CDTF/OVERHEIDop.jaargang">2024</meta:user-defined>
    <meta:user-defined meta:name="OVERHEIDop.publicationIssue">78004</meta:user-defined>
    <meta:user-defined meta:name="OVERHEIDop.GmbID/DC.identifier">gmb-2024-78004</meta:user-defined>
    <meta:user-defined meta:name="OVERHEIDop.versieInformatie"/>
  </office:meta>
</office:document-meta>
</file>