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ijziging van de standplaatsvergunning voor de donderdag van 08.00 tot 13.00 uur voor de standplaatslocatie: Kranenburgplein I (lange zijde plein) aan de Wilhelminastraat-Plaats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3.05770/ZS 348864  Bakker Kaas – de Kaaswagen aan de Wilhelminastraat-Plaats te Bleiswijk</text:p>
            <text:p text:style-name="common-al">Het verlenen van een wijziging van de standplaatsvergunning op grond van artikel 1:6 van de APV Lansingerland 2023 per donderdag 15 februari 2024 voor de donderdag van 08.00 tot 13.00 uur voor de standplaatslocatie: Kranenburgplein I (lange zijde plein).</text:p>
            <text:p text:style-name="common-al">Verzonden op 12-2-2024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800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0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0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U23.05770/ZS 348864</meta:user-defined>
    <dc:language>nl</dc:language>
    <meta:user-defined meta:name="OVERHEIDop.locatietype/OVERHEIDop.gebiedsmarkering">Weg</meta:user-defined>
    <meta:user-defined meta:name="DC.title">Toestemming voor een wijziging van de standplaatsvergunning voor de donderdag van 08.00 tot 13.00 uur voor de standplaatslocatie: Kranenburgplein I (lange zijde plein) aan de Wilhelminastraat-Plaats te Bleiswijk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001</meta:user-defined>
    <meta:user-defined meta:name="OVERHEIDop.GmbID/DC.identifier">gmb-2024-78001</meta:user-defined>
    <meta:user-defined meta:name="OVERHEIDop.versieInformatie"/>
  </office:meta>
</office:document-meta>
</file>