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weede fase voor het oprichten van een vrijstaande woning met berging aan Park Vronesteyn 24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een omgevingsvergunning tweede fase te verlenen voor het oprichten van een vrijstaande woning met berging naast de bestaande woning op het perceel Park Vronesteyn 24 in Voorburg.</text:p>
            <text:p text:style-name="common-al">Voorafgaand aan de omgevingsvergunning tweede fase is op 1 november 2023 een omgevingsvergunning eerste fase voor het afwijken van het bestemmingsplan met toepassing van artikel 2.12, lid 1a onder 3 van de Wet algemene bepalingen omgevingsrecht (Wabo) verleend. De aanvraag tweede fase ziet nu op de bouwactiviteit en aanlegactiviteit.</text:p>
            <text:p text:style-name="common-al">
            <text:span text:style-name="nadrukvet">Ter inzage </text:span>
          </text:p>
            <text:p text:style-name="common-al">Het ontwerpbesluit omgevingsvergunning tweede fase ligt vanaf donderdag 22 februari 2024 voor zes weken digitaal ter inzage bij het Servicecentrum (Koningin Wilhelminalaan 2, Leidschendam). Het ontwerpbesluit en de ontwerptekeningen van de woningen zijn in te zien op <text:a xlink:href="http://www.overheid.nl/overuwbuurt" xlink:type="simple">www.overheid.nl/overuwbuurt</text:a> en deels op <text:a xlink:href="http://www.ruimtelijkeplannen.nl" xlink:type="simple">www.ruimtelijkeplannen.nl</text:a> (NL.IMRO.1916.ParkVronesteyn24-VG02). De overige gegevens (o.a. technische bescheiden) zijn op te vragen via <text:a xlink:href="mailto:info-leefomgeving@lv.nl" xlink:type="simple">info-leefomgeving@lv.nl</text:a> of via het telefoonnummer 14 070 (zaaknummer 1060270).</text:p>
            <text:p text:style-name="common-al">
            <text:span text:style-name="nadrukvet">Zienswijze</text:span>
          </text:p>
            <text:p text:style-name="last-al">Tijdens de ter inzage termijn kan een ieder schriftelijk of mondeling een zienswijze indienen. Schriftelijke zienswijzen tegen het ontwerpbesluit omgevingsvergunning tweede fase dient u te richten aan het college van burgemeester en wethouders van Leidschendam-Voorburg, Postbus 1005, 2260 BA Leidschendam. Voor het indienen van een mondelinge zienswijze kunt u een afspraak maken via telefoonnummer 14070, vermeld hierbij zaaknummer 1060270. 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0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ParkVronesteyn24-VG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tweede fase voor het oprichten van een vrijstaande woning met berging aan Park Vronesteyn 24 in Voorburg</meta:user-defined>
    <meta:user-defined meta:name="DCTERMS.W3CDTF/DCTERMS.available">2024-02-22</meta:user-defined>
    <meta:user-defined meta:name="OVERHEIDop.externeBijlage">1. Aanvraag 2e woning Park Vronesteyn 24|exb-2024-7392</meta:user-defined>
    <meta:user-defined meta:name="OVERHEIDop.externeBijlage">2. Ontwerpbesluit omgevingsvergunning tweede fase|exb-2024-7393</meta:user-defined>
    <meta:user-defined meta:name="OVERHEIDop.externeBijlage">3. Tekeningen Park Vronesteyn 24|exb-2024-7394</meta:user-defined>
    <meta:user-defined meta:name="OVERHEIDop.externeBijlage">4. Memo onderzoek stikstofdepositie|exb-2024-7395</meta:user-defined>
    <meta:user-defined meta:name="OVERHEIDop.externeBijlage">5.AERIUS projectberekening aanleg- en gebruiksfase|exb-2024-7396</meta:user-defined>
    <meta:user-defined meta:name="DCTERMS.W3CDTF/OVERHEIDop.jaargang">2024</meta:user-defined>
    <meta:user-defined meta:name="OVERHEIDop.publicationIssue">78000</meta:user-defined>
    <meta:user-defined meta:name="OVERHEIDop.GmbID/DC.identifier">gmb-2024-78000</meta:user-defined>
    <meta:user-defined meta:name="OVERHEIDop.versieInformatie"/>
  </office:meta>
</office:document-meta>
</file>