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 Denekamp, plan Denekamp Oost Kreekrand kavel 15: bouw rechterhelft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 Oost, Kreekrand kavel 15 in Denekamp</text:p>
            <text:p text:style-name="common-al">
            <text:span text:style-name="nadrukvet">Project:</text:span> het bouwen van de rechterhelft van een 2 onder-1-kap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1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 Denekamp, plan Denekamp Oost Kreekrand kavel 15: bouw rechterhelft 2 onder-1-kap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0</meta:user-defined>
    <meta:user-defined meta:name="OVERHEIDop.GmbID/DC.identifier">gmb-2024-780</meta:user-defined>
    <meta:user-defined meta:name="OVERHEIDop.versieInformatie"/>
  </office:meta>
</office:document-meta>
</file>