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erkeersbesluit voor inrichten van het gedeelte van de Bergseweg tussen het perceel Bergseweg 105 en de komgrens Ubachsberg als Gebiedsontsluitingsweg 30 km/u.</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VOERENDAAL</text:p>
            <text:p text:style-name="al">Op grond van artikel 18, eerste lid, onder d, van de Wegenverkeerswet 1997 en op grond van het geldende mandaatbesluit van burgemeester en wethouders van 28 mei 2020, is ondergetekende bevoegd dit verkeersbesluit te nemen.</text:p>
            <text:p text:style-name="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al">
            <text:span text:style-name="nadrukvet"/>
          </text:p>
            <text:p text:style-name="al"/>
            <text:p text:style-name="al">
            <text:span text:style-name="nadrukvet">Over</text:span>
            <text:span text:style-name="nadrukvet">wegingen ten aanzien van het besluit</text:span>
          </text:p>
            <text:p text:style-name="al">Uit het oogpunt van artikel 2, <text:span text:style-name="nadrukcur">[lid 1, 2 en 3] </text:span><text:span text:style-name="nadrukcur"/>van de Wegenverkeerswet 1994 onder punt <text:span text:style-name="nadrukcur">[</text:span><text:span text:style-name="nadrukcur">1a, 1b, 1c, 1d</text:span><text:span text:style-name="nadrukcur"/><text:span text:style-name="nadrukcur">]</text:span> te weten:</text:p>
            <text:p text:style-name="al">1a. het verzekeren van de veiligheid op de weg;</text:p>
            <text:p text:style-name="al">1b. het beschermen van de weggebruikers en passagiers;</text:p>
            <text:p text:style-name="al">1c. het in stand houden van de weg en het waarborgen van de bruikbaarheid daarvan;</text:p>
            <text:p text:style-name="al">1d. het zoveel mogelijk waarborgen van de vrijheid van het verkeer;</text:p>
            <text:p text:style-name="al"/>
            <text:p text:style-name="al"/>
            <text:p text:style-name="al">en overwegende dat:</text:p>
            <text:p text:style-name="al">
            <text:span text:style-name="nadrukcur">- de huidige</text:span>
            <text:span text:style-name="nadrukcur">maximumsnelheid </text:span>
            <text:span text:style-name="nadrukcur">op het gedeelte van de Bergsweg, aansluitend op de bebouwde kom van Ubachsberg, 60 km/u bedraagt;</text:span>
          </text:p>
            <text:p text:style-name="al">
            <text:span text:style-name="nadrukcur">- Aan de Bergseweg 109 een crisis-noodopvang (CNO) voor asielzoekers en statushouders wordt gevestigd;</text:span>
          </text:p>
            <text:p text:style-name="al">
            <text:span text:style-name="nadrukcur">- Hierdoor het aantal verkeersdeelnemers op dit wegvak zal toenemen</text:span>;</text:p>
            <text:p text:style-name="al">
            <text:span text:style-name="nadrukcur">- Dit vooral voetgangers, fietsers en verzorgend gemotoriseerd verkeer zullen zijn</text:span>;</text:p>
            <text:p text:style-name="al">
            <text:span text:style-name="nadrukcur">- de huidige weginrichting als niet veilig wordt beoordeeld in relatie tot de </text:span>
            <text:span text:style-name="nadrukcur">aanwezigheid van de CNO</text:span>;</text:p>
            <text:p text:style-name="al">
            <text:span text:style-name="nadrukcur">- Op 18 januari 2024 door het College van Burgemeester en Wethouders van Voerendaal een verkeersbesluit is genomen voor het inrichten van het gedeelte van de Bergseweg tussen het perceel Bergseweg 105 en de komgrens Ubachsberg als Gebiedsontsluitingsweg 30 km/u;</text:span>
          </text:p>
            <text:p text:style-name="al">- <text:span text:style-name="nadrukcur">dit verkeersbesluit op 22 januari 2024 is gepubliceerd onder nr. 34388</text:span>;</text:p>
            <text:p text:style-name="al">
            <text:span text:style-name="nadrukcur">- in dit verkeersbesluit onder de overwegingen is verwezen naar het door de gemeenteraad vastgestelde Masterplan Wonen 2023-2032;</text:span>
          </text:p>
            <text:p text:style-name="al">- <text:span text:style-name="nadrukcur">de voorgenomen maatregel enkel ten behoeve van de CNO is voorzien;</text:span></text:p>
            <text:p text:style-name="al">- <text:span text:style-name="nadrukcur">de in het initiële verkeersbesluit genoemde verwijzing naar het masterplan Wonen en de genoemde ontwikkellokaties niet terecht is;</text:span></text:p>
            <text:p text:style-name="al">
            <text:span text:style-name="nadrukcur">- de voorgenomen maatregel daarom tijdelijk van aard is, voor de duur van het in gebruik zijn van de CNO; </text:span>
          </text:p>
            <text:p text:style-name="al">
            <text:span text:style-name="nadrukcur">- door de aanpassing van de verkeerssituatie geen belanghebbenden in hun belangen worden geschaad;</text:span>
          </text:p>
            <text:p text:style-name="al"/>
            <text:p text:style-name="al">is het gewenst om <text:span text:style-name="nadrukcur"><text:span text:style-name="nadrukcur">gedurende het in werking zijn van de Crisis-noodopvang aan de Bergseweg,</text:span>het gedeelte van de Bergseweg tussen het perceel Bergseweg 105 en de komgrens Ubachsberg in te richten als Gebiedsontsluitingsweg 30 km/u.</text:span></text:p>
            <text:p text:style-name="al"/>
            <text:p text:style-name="al">De inrichting betreft <text:span text:style-name="nadrukcur">het aanleggen van een wegversmalling met een voorrangsregeling waarbij het uitgaand verkeer voorrang heeft op het inkomend verkeer, het instellen van een maximum toegestane snelheid van 30 km/u, het dmv van markeringen en belijningen aanleggen van fietsstroken op de rijbaan en het aanduiden van het huidige fietspad als verplicht voetpad.</text:span><text:span text:style-name="nadrukcur"> De verhardings- en bebordingstekening is bijgevoegd aan dit besluit.</text:span></text:p>
            <text:p text:style-name="al"/>
            <text:p text:style-name="al">
            <text:span text:style-name="nadrukvet">O</text:span>
            <text:span text:style-name="nadrukvet">verleg</text:span>
          </text:p>
            <text:p text:style-name="al">In afwijking van artikel 24 van het Besluit administratieve bepalingen inzake het wegverkeer is geen overleg gepleegd met de korpschef van het regionaal politiekorps van het basisteam Brunssum/Landgraaf. De wijziging van het initiële verkeersbesluit van 18 januari 2024 heeft enkel betrekking op de tijdelijke status van het besluit. De overige overwegingen en de inrichting zijn akkoord bevonden op <text:span text:style-name="nadrukcur">18 januari 2024</text:span>.</text:p>
            <text:p text:style-name="al">
            <text:span text:style-name="nadrukvet"/>
          </text:p>
            <text:p text:style-name="al">
            <text:span text:style-name="nadrukvet">Belangenafweging (AWB procedure)</text:span>
          </text:p>
            <text:p text:style-name="al">De bekendmaking van de ter inzage legging van het ontwerp verkeersbesluit met de daarop betrekking hebbende stukken en de mogelijkheid zienswijzen kenbaar te maken, werd op 20 februari 2024 gepubliceerd via de gemeentelijke website en via Staatscourant.</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bovenstaande gronden en overwegingen besluiten burgemeester en wethouder om </text:p>
            <text:p text:style-name="last-al">
            <text:span text:style-name="nadrukcur">gedurende het in werking zijn van de Crisis-noodopvang aan de Bergseweg, het gedeelte van de Bergseweg tussen het perceel Bergseweg 105 en de bestaande komgrens in te richten als Gebiedsontsluitingsweg 30 km/u.</text:span>
          </text:p>
            <text:p text:style-name="tussenkopcur"/>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Het College van Burgemeester en Wethouders van Voerendaal</text:span></text:p>
            <text:p><text:span text:style-name="functie">Namens deze,</text:span></text:p>
            <text:p><text:span text:style-name="functie"/></text:p>
            <text:p><text:span text:style-name="functie">M.J.M. Verhoeve</text:span></text:p>
            <text:p><text:span text:style-name="functie">Sr. Adviseur Openbare Ruimte</text:span></text:p>
          </text:section>
        </text:section>
        <text:section text:name="bezwaarschrift_id1-3-2-4" text:style-name="bezwaarschrift">
          <text:p text:style-name="bezwaarschrift_to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naam en adres van de indiener;</text:p>
          <text:p text:style-name="bezwaarschrift_al">de dagtekening;</text:p>
          <text:p text:style-name="bezwaarschrift_al">omschrijving van het besluit waartegen het bezwaar is gericht;</text:p>
          <text:p text:style-name="bezwaarschrift_al">de gronden van het bezwaar.</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 Voor het verzoek zal griffierecht worden geheven.</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799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9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oerendaal -  - Bergseweg, Ubachsberg</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Gewijzigd Verkeersbesluit voor inrichten van het gedeelte van de Bergseweg tussen het perceel Bergseweg 105 en de komgrens Ubachsberg als Gebiedsontsluitingsweg 30 km/u.</meta:user-defined>
    <meta:user-defined meta:name="DCTERMS.W3CDTF/DCTERMS.available">2024-02-20</meta:user-defined>
    <meta:user-defined meta:name="OVERHEIDop.externeBijlage">markerings- en bebordingstekenig|exb-2024-7391</meta:user-defined>
    <meta:user-defined meta:name="DCTERMS.W3CDTF/OVERHEIDop.jaargang">2024</meta:user-defined>
    <meta:user-defined meta:name="OVERHEIDop.publicationIssue">77998</meta:user-defined>
    <meta:user-defined meta:name="OVERHEIDop.GmbID/DC.identifier">gmb-2024-77998</meta:user-defined>
    <meta:user-defined meta:name="OVERHEIDop.versieInformatie"/>
  </office:meta>
</office:document-meta>
</file>