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Lidl, Karel de Groteplein 46 te Deventer (4383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Lidl Nederland GmbH ontvangen voor een standplaatsvergunning op 10 april 2024 plaatsvindend nabij Lidl, Karel de Groteplein 46 te Deventer.</text:p>
            <text:p text:style-name="common-al">De aanvraag ligt van 20 februari 2024 t/m 5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99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9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Lidl, Karel de Groteplein 46 te Deventer (43832-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93</meta:user-defined>
    <meta:user-defined meta:name="OVERHEIDop.GmbID/DC.identifier">gmb-2024-77993</meta:user-defined>
    <meta:user-defined meta:name="OVERHEIDop.versieInformatie"/>
  </office:meta>
</office:document-meta>
</file>