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Juliana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weg 9, 5328 AW, Rossum.</text:p>
            <text:p text:style-name="common-al">De verleende vergunning is verzonden op 12 februari 2024 en heeft betrekking op het realiseren van een verdiepingsvlo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98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Julianaweg 9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984</meta:user-defined>
    <meta:user-defined meta:name="OVERHEIDop.GmbID/DC.identifier">gmb-2024-77984</meta:user-defined>
    <meta:user-defined meta:name="OVERHEIDop.versieInformatie"/>
  </office:meta>
</office:document-meta>
</file>