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perce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bjectinformatie</text:span>
          </text:p>
            <text:p text:style-name="al">De gemeente Rheden is voornemens om een recht van opstal te vestigen ten behoeve van Liander voor realisatie van 1 compact station. Het betreffende perceel grond is gelegen nabij Priesnitzlaan 19 te Laag-Soeren met de kadastrale gegevens: gemeente Dieren, sectie P, perceelnummer 3527.</text:p>
            <text:p text:style-name="al">Bij de uitgifte van gronden moet de gemeente een selectieprocedure doorlopen om serieuze gegadigden mee te laten dingen en zo gelijke kansen te creëren. Echter kan een selectieprocedure achterwege blijven indien bij voorbaat vaststaat of redelijkerwijs mag worden aangenomen dat op grond van objectieve, toetsbare en redelijke criteria en gelet op beleidsdoelstellingen slechts één serieuze gegadigde in aanmerking komt voor de koop. Het voornemen om het voorgenoemde perceel grond aan Liander uit te geven door middel van een recht van opstal, is gebaseerd op de hiernavolgende argumentatie.</text:p>
            <text:p text:style-name="al">Op grond van artikel 16 van de Elektriciteitswet 1998 hebben de netbeheerders in Nederland onder andere de verplichting om elektriciteitsnetten in werking te hebben, aan te leggen, te vernieuwen en uit te breiden. Liander is als netbeheerder actief binnen de gemeente Rheden. Ter uitoefening van de wettelijke taak kan het nodig zijn dat de gemeente grond verkoopt of in erfpacht uitgeeft aan Liander, bijvoorbeeld ten behoeve van de plaatsing van een transformatorhuisje. In die gevallen waarin de gemeente grond uitgeeft aan Liander ter uitvoering van de wettelijke taak zal geen openbare selectieprocedure worden toegepast. Omdat Liander in dat geval kan worden aangemerkt als enige serieuze gegadigde, gezien de uitoefening van de wettelijke taak, zal worden volstaan met publicatie van de één-op-één uitgifte.</text:p>
            <text:p text:style-name="al"/>
            <text:p text:style-name="al">
            <text:span text:style-name="nadrukvet">Vervaltermijn</text:span>
          </text:p>
            <text:p text:style-name="al">In het geval u van mening bent dat u ook in aanmerking behoort te komen tot de bovengenoemde uitgifte, dan dient u uiterlijk binnen 20 kalenderdagen na publicatie, dus uiterlijk 12 maart 2024 een gemotiveerd en onderbouwd e-mailbericht te richten aan <text:a xlink:href="mailto:j.tieman@rheden.nl" xlink:type="simple">j.tieman@rheden.nl</text:a>, ter attentie van mevrouw J.E. Tieman, onder vermelding van ‘bekendmaking Priesnitzlaan Laag-Soeren’. Indien de gemeente geen bericht ontvangt binnen de gestelde termijn van 20 kalenderdagen, dan vervalt het recht om tegen de voorgenomen uitgifte op te komen en aanspraak te maken op enige vorm van schadevergoeding of vergoeding van kosten op welke wijze dan ook. </text:p>
            <text:p text:style-name="al"/>
            <text:p text:style-name="al">Met deze publicatie geeft de gemeente Rheden uitvoering aan het arrest van de Hoge Raad d.d. 26 november 2021 (ECLI: NL:HR: 2021:1778).</text:p>
            <text:p text:style-name="al"/>
            <text:p text:style-name="al">Velp, 21 februar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798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8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98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Rheden</meta:user-defined>
    <meta:user-defined meta:name="OVERHEID.Informatietype/DC.type">officiële publicatie</meta:user-defined>
    <meta:user-defined meta:name="OVERHEIDop.Rubriek/DC.type">overige overheidsinformatie</meta:user-defined>
    <meta:user-defined meta:name="OVERHEID.Gemeente/OVERHEID.authority">Rheden</meta:user-defined>
    <meta:user-defined meta:name="OVERHEID.Gemeente/DCTERMS.publisher">Rhe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Mededeling voornemen tot verkoop gemeenteperceel</meta:user-defined>
    <meta:user-defined meta:name="DCTERMS.W3CDTF/DCTERMS.available">2024-02-21</meta:user-defined>
    <meta:user-defined meta:name="DCTERMS.W3CDTF/OVERHEIDop.jaargang">2024</meta:user-defined>
    <meta:user-defined meta:name="OVERHEIDop.publicationIssue">77982</meta:user-defined>
    <meta:user-defined meta:name="OVERHEIDop.GmbID/DC.identifier">gmb-2024-77982</meta:user-defined>
    <meta:user-defined meta:name="OVERHEIDop.versieInformatie"/>
  </office:meta>
</office:document-meta>
</file>