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34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olenstraat 34, 9611 GV Sappemeer, voor het restaureren van een monument, 15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9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olenstraat 34 Sappemeer, aanvraag 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75</meta:user-defined>
    <meta:user-defined meta:name="OVERHEIDop.GmbID/DC.identifier">gmb-2024-77975</meta:user-defined>
    <meta:user-defined meta:name="OVERHEIDop.versieInformatie"/>
  </office:meta>
</office:document-meta>
</file>