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2-1-8">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55-1-8">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58-1-7">
      <style:table-column-properties/>
    </style:style>
    <style:style style:family="table-column" style:parent-style-name="colspec" style:name="id1-3-2-4-58-1-8">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4-1-8">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style:style style:family="table-column" style:parent-style-name="colspec" style:name="id1-3-2-4-67-1-8">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text:list-style style:name="id1-3-2-4-70-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9-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9-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9-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zeventiende wijziging van de algemene mandaatregeling Helmond 2017</text:p>
      <text:section text:name="regeling_id1-3-2" text:style-name="regeling">
        <text:section text:name="aanhef_id1-3-2-1" text:style-name="aanhef">
          <text:section text:name="preambule_id1-3-2-1-1" text:style-name="preambule">
            <text:p text:style-name="al">Burgemeester en wethouders van Helmond; </text:p>
            <text:p text:style-name="al"/>
            <text:p text:style-name="al">gezien het ambtelijk voorstel, nr. 51781455; </text:p>
            <text:p text:style-name="al"/>
            <text:p text:style-name="al">gelet op het bepaalde in afdeling 10.1.1 van de Algemene wet bestuursrecht; </text:p>
            <text:p text:style-name="al"/>
            <text:p text:style-name="al">
            <text:span text:style-name="nadrukvet">b e s l u i t : </text:span>
          </text:p>
            <text:p text:style-name="al"/>
            <text:p text:style-name="al">vast te stellen het Besluit tot zeventiende wijziging van de Algemene mandaatregeling Helmond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mandaatregister (bijlage behorende bij de Algemene mandaatregeling Helmond 2017) worden, ten gevolge van het in werking treden van de Omgevingswet op 1 januari 204, mandaten gewijzigd overeenkomstig het overzicht dat als bijlage bij dit wijzigingsbesluit is gevoegd. </text:p>
          </text:section>
          <text:section text:name="artikel_id1-3-2-2-2" text:style-name="artikel">
            <text:p text:style-name="artikel_kop_titel"><text:span text:style-name="artikel_kop_label">Artikel</text:span> <text:span text:style-name="artikel_kop_nr">II</text:span> </text:p>
            <text:p text:style-name="al">Dit besluit treedt op de dag na bekendmaking in werking en werkt terug tot 1 januari 2024.</text:p>
          </text:section>
        </text:section>
        <text:section text:name="regeling-sluiting_id1-3-2-3" text:style-name="regeling-sluiting">
          <text:section text:name="ondertekening_id1-3-2-3-1">
            <text:p><text:span text:style-name="functie">Aldus vastgesteld in de openbare vergadering van 16 januari 2024.</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evr. P.J.M.G. Blanksma-van den Heuvel.</text:span></text:p>
          </text:section>
          <text:section text:name="ondertekening_id1-3-2-3-4">
            <text:p><text:span text:style-name="functie"/></text:p>
            <text:p><text:span text:style-name="functie">de gemeentesecretaris,</text:span></text:p>
            <text:p><text:span text:style-name="functie">mr. A.S. Meijer.</text:span></text:p>
          </text:section>
        </text:section>
        <text:section text:name="bijlage_id1-3-2-4" text:style-name="bijlage">
          <text:p text:style-name="bijlage_top"/>
          <text:p text:style-name="hoofdstuk_kop"><text:span text:style-name="label"/> <text:span text:style-name="nr"/> Bijlage: overzicht mandaatwijzigingen ten gevolge van in werking treden van de Omgevingswet per 1 januari 2024.</text:p>
          <text:p text:style-name="al"/>
          <text:p text:style-name="al">
          <text:span text:style-name="nadrukvet">Inhoudsopgave mandaatregister</text:span>
        </text:p>
          <text:p text:style-name="al"/>
          <text:p text:style-name="al">
          <text:span text:style-name="nadrukvet">
            <text:span text:style-name="nadrukondlijn">Onderdeel I Algemeen Deel</text:span>
          </text:span>
        </text:p>
          <text:p text:style-name="al"/>
          <text:list text:style-name="id1-3-2-4-7">
            <text:list-item text:style-override="id1-3-2-4-7-1">
              <text:number>A.</text:number>
              <text:p text:style-name="al">Algemeen (geldt voor alle organisatieonderdelen)</text:p>
            </text:list-item>
            <text:list-item text:style-override="id1-3-2-4-7-2">
              <text:number>B.</text:number>
              <text:p text:style-name="al">Personeel (bevoegdheden t.a.v. ambtenaren in dienst van de gemeente Helmond)</text:p>
            </text:list-item>
          </text:list>
          <text:p text:style-name="al">
          <text:span text:style-name="nadrukvet">
            <text:span text:style-name="nadrukondlijn">Onderdeel II Bijzonder deel – mandaten per organisatieonderdeel</text:span>
          </text:span>
        </text:p>
          <text:p text:style-name="al"/>
          <text:list text:style-name="id1-3-2-4-10">
            <text:list-item text:style-override="id1-3-2-4-10-1">
              <text:number>1.</text:number>
              <text:p text:style-name="al">Strategie en Bestuur (S&amp;B)</text:p>
            </text:list-item>
            <text:list-item text:style-override="id1-3-2-4-10-2">
              <text:number>2.</text:number>
              <text:p text:style-name="al">Vervallen</text:p>
            </text:list-item>
            <text:list-item text:style-override="id1-3-2-4-10-3">
              <text:number>3.</text:number>
              <text:p text:style-name="al">Communicatie (COM)</text:p>
            </text:list-item>
            <text:list-item text:style-override="id1-3-2-4-10-4">
              <text:number>4.</text:number>
              <text:p text:style-name="al">Concerncontrol (CC)</text:p>
            </text:list-item>
            <text:list-item text:style-override="id1-3-2-4-10-5">
              <text:number>5.</text:number>
              <text:p text:style-name="al">Financiën (FIN)</text:p>
            </text:list-item>
            <text:list-item text:style-override="id1-3-2-4-10-6">
              <text:number>6.</text:number>
              <text:p text:style-name="al">Arbeid, Organisatie &amp; Gezondheid (AOG)</text:p>
            </text:list-item>
            <text:list-item text:style-override="id1-3-2-4-10-7">
              <text:number>7.</text:number>
              <text:p text:style-name="al">Informatievoorziening &amp; Automatisering (IVA)</text:p>
            </text:list-item>
            <text:list-item text:style-override="id1-3-2-4-10-8">
              <text:number>8.</text:number>
              <text:p text:style-name="al">Transactionele Dienstverlening (TD)</text:p>
            </text:list-item>
            <text:list-item text:style-override="id1-3-2-4-10-9">
              <text:number>9.</text:number>
              <text:p text:style-name="al">Ondernemen &amp; Ontwikkelen (O&amp;O)</text:p>
            </text:list-item>
            <text:list-item text:style-override="id1-3-2-4-10-10">
              <text:number>10.</text:number>
              <text:p text:style-name="al">Veiligheid en Naleving (V&amp;N)</text:p>
            </text:list-item>
            <text:list-item text:style-override="id1-3-2-4-10-11">
              <text:number>11.</text:number>
              <text:p text:style-name="al">Accommodaties &amp; Exploitaties (A&amp;E)</text:p>
            </text:list-item>
            <text:list-item text:style-override="id1-3-2-4-10-12">
              <text:number>12.</text:number>
              <text:p text:style-name="al">Inrichting en Beheer Openbare Ruimte (IBOR)</text:p>
            </text:list-item>
            <text:list-item text:style-override="id1-3-2-4-10-13">
              <text:number>13.</text:number>
              <text:p text:style-name="al">Sociaal Domein (Z&amp;O)</text:p>
            </text:list-item>
            <text:list-item text:style-override="id1-3-2-4-10-14">
              <text:number>14.</text:number>
              <text:p text:style-name="al">Museum Helmond (MUS)</text:p>
            </text:list-item>
            <text:list-item text:style-override="id1-3-2-4-10-15">
              <text:number>15.</text:number>
              <text:p text:style-name="al">Speelhuis (SPH)</text:p>
            </text:list-item>
          </text:list>
          <text:p text:style-name="al">
          <text:span text:style-name="nadrukvet">
            <text:span text:style-name="nadrukondlijn">Onderdeel III Externe mandaten</text:span>
          </text:span>
        </text:p>
          <text:p text:style-name="al"/>
          <text:list text:style-name="id1-3-2-4-13">
            <text:list-item text:style-override="id1-3-2-4-13-1">
              <text:number>A.</text:number>
              <text:p text:style-name="al">Regionale brandweer (Veiligheidsregio Zuidoost-Brabant)</text:p>
            </text:list-item>
            <text:list-item text:style-override="id1-3-2-4-13-2">
              <text:number>B.</text:number>
              <text:p text:style-name="al">Nationale Politie, eenheid Oost-Brabant</text:p>
            </text:list-item>
            <text:list-item text:style-override="id1-3-2-4-13-3">
              <text:number>C.</text:number>
              <text:p text:style-name="al">Stichting Stadswacht Helmond (SSH) [vervallen]</text:p>
            </text:list-item>
            <text:list-item text:style-override="id1-3-2-4-13-4">
              <text:number>D.</text:number>
              <text:p text:style-name="al">Beheerder recreatieplas Berkendonk</text:p>
            </text:list-item>
            <text:list-item text:style-override="id1-3-2-4-13-5">
              <text:number>E.</text:number>
              <text:p text:style-name="al">Woningbouwcorporaties</text:p>
            </text:list-item>
            <text:list-item text:style-override="id1-3-2-4-13-6">
              <text:number>F.</text:number>
              <text:p text:style-name="al">Beheerder R.K. begraafplaats Molenstraat</text:p>
            </text:list-item>
            <text:list-item text:style-override="id1-3-2-4-13-7">
              <text:number>G.</text:number>
              <text:p text:style-name="al">Beheerseenheid Sportvisserij Regio Helmond (BSRH)</text:p>
            </text:list-item>
            <text:list-item text:style-override="id1-3-2-4-13-8">
              <text:number>H.</text:number>
              <text:p text:style-name="al">Omgevingsdienst Zuid-Oost Brabant (ODZOB)</text:p>
            </text:list-item>
            <text:list-item text:style-override="id1-3-2-4-13-9">
              <text:number>I.</text:number>
              <text:p text:style-name="al">Raet BV</text:p>
            </text:list-item>
            <text:list-item text:style-override="id1-3-2-4-13-10">
              <text:number>J.</text:number>
              <text:p text:style-name="al">Parkeerbelastingen via externe dienstverleners</text:p>
            </text:list-item>
            <text:list-item text:style-override="id1-3-2-4-13-11">
              <text:number>K.</text:number>
              <text:p text:style-name="al">Senzer</text:p>
            </text:list-item>
            <text:list-item text:style-override="id1-3-2-4-13-12">
              <text:number>L.</text:number>
              <text:p text:style-name="al">GGD Brabant Zuidoost</text:p>
            </text:list-item>
            <text:list-item text:style-override="id1-3-2-4-13-13">
              <text:number>M.</text:number>
              <text:p text:style-name="al">Stichting maatschappelijke opvang</text:p>
            </text:list-item>
            <text:list-item text:style-override="id1-3-2-4-13-14">
              <text:number>N.</text:number>
              <text:p text:style-name="al">Rijksdienst voor het wegverkeer</text:p>
            </text:list-item>
            <text:list-item text:style-override="id1-3-2-4-13-15">
              <text:number>O.</text:number>
              <text:p text:style-name="al">Stichting veilig thuis</text:p>
            </text:list-item>
            <text:list-item text:style-override="id1-3-2-4-13-16">
              <text:number>P.</text:number>
              <text:p text:style-name="al">Provincie Noord-Brabant (SmartwayZ.NL)</text:p>
            </text:list-item>
          </text:list>
          <text:p text:style-name="al">
          <text:span text:style-name="nadrukvet">
            <text:span text:style-name="nadrukondlijn">Onderdeel IV Bestuurlijke mandaten (BSM)</text:span>
          </text:span>
        </text:p>
          <text:p text:style-name="al"/>
          <text:p text:style-name="al">
          <text:span text:style-name="nadrukvet">
            <text:span text:style-name="nadrukondlijn">Onderdeel II Bijzonder deel – mandaten per organisatieonderdeel</text:span>
          </text:span>
        </text:p>
          <text:p text:style-name="al"/>
          <text:list text:style-name="id1-3-2-4-18">
            <text:list-item text:style-override="id1-3-2-4-18-1">
              <text:number>1.</text:number>
              <text:p text:style-name="al">Strategie en Bestuur (S&amp;B)</text:p>
            </text:list-item>
            <text:list-item text:style-override="id1-3-2-4-18-2">
              <text:number>2.</text:number>
              <text:p text:style-name="al">Vervallen</text:p>
            </text:list-item>
            <text:list-item text:style-override="id1-3-2-4-18-3">
              <text:number>3.</text:number>
              <text:p text:style-name="al">Communicatie (COM)</text:p>
            </text:list-item>
            <text:list-item text:style-override="id1-3-2-4-18-4">
              <text:number>4.</text:number>
              <text:p text:style-name="al">Concerncontrol (CC)</text:p>
            </text:list-item>
            <text:list-item text:style-override="id1-3-2-4-18-5">
              <text:number>5.</text:number>
              <text:p text:style-name="al">Financiën (FIN)</text:p>
            </text:list-item>
            <text:list-item text:style-override="id1-3-2-4-18-6">
              <text:number>6.</text:number>
              <text:p text:style-name="al">Arbeid, Organisatie &amp; Gezondheid (AOG)</text:p>
            </text:list-item>
            <text:list-item text:style-override="id1-3-2-4-18-7">
              <text:number>7.</text:number>
              <text:p text:style-name="al">Informatievoorziening &amp; Automatisering (IVA)</text:p>
            </text:list-item>
            <text:list-item text:style-override="id1-3-2-4-18-8">
              <text:number>8.</text:number>
              <text:p text:style-name="al">Transactionele dienstverlening (TD)</text:p>
            </text:list-item>
            <text:list-item text:style-override="id1-3-2-4-18-9">
              <text:number>9.</text:number>
              <text:p text:style-name="al">Ondernemen &amp; Ontwikkelen (O&amp;O)</text:p>
            </text:list-item>
            <text:list-item text:style-override="id1-3-2-4-18-10">
              <text:number>10.</text:number>
              <text:p text:style-name="al">Veiligheid en Naleving (V&amp;N)</text:p>
            </text:list-item>
            <text:list-item text:style-override="id1-3-2-4-18-11">
              <text:number>11.</text:number>
              <text:p text:style-name="al">Accommodaties &amp; Exploitaties (A&amp;E)</text:p>
            </text:list-item>
            <text:list-item text:style-override="id1-3-2-4-18-12">
              <text:number>12.</text:number>
              <text:p text:style-name="al">Inrichting en beheer Openbare Ruimte (IBOR)</text:p>
            </text:list-item>
            <text:list-item text:style-override="id1-3-2-4-18-13">
              <text:number>13.</text:number>
              <text:p text:style-name="al">Sociaal Domein (Z&amp;O)</text:p>
            </text:list-item>
            <text:list-item text:style-override="id1-3-2-4-18-14">
              <text:number>14.</text:number>
              <text:p text:style-name="al">Museum Helmond (MUS)</text:p>
            </text:list-item>
            <text:list-item text:style-override="id1-3-2-4-18-15">
              <text:number>15.</text:number>
              <text:p text:style-name="al">Speelhuis (SPH)</text:p>
            </text:list-item>
          </text:list>
          <text:p text:style-name="al">
          <text:span text:style-name="nadrukvet">Nieuw mandaat I-A</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wijzen van toezichthoudende ambtenaren en het geheel of gedeeltelijk intrekken van een dergelijke aanwijz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Afdelingsmanager </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Het aanwijzen van toezichthoudende ambtenaren vindt in beginsel op functie plaats. </text:p>
                  <text:p text:style-name="table_al">Er kunnen instructieprotocollen van toepassing zijn. </text:p>
                  <text:p text:style-name="table_al">Ondermandaat voor aanwijzing kan aan externen verleend worden.</text:p>
                  <text:p text:style-name="table_al">Het mandaat omvat tevens de bevoegdheid om medewerkers die op uitzend- of detacheringsbasis werkzaam zijn als onbezoldigd ambtenaar aan te wijzen. </text:p>
                </table:table-cell>
              </table:table-row>
            </table:table>
            <text:p text:style-name="table_bottom"/>
          </text:section>
          <text:p text:style-name="al"/>
          <text:p text:style-name="al">
          <text:span text:style-name="nadrukvet">
            <text:span text:style-name="nadrukondlijn">1. Afdeling: Strategie en Bestuur (S&amp;B)</text:spa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 inclusief het afsluiten en ondertekenen van daarmee samenhangende (consortium)contract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Directeur A en B</text:p>
                  <text:p text:style-name="table_al">Programmadirecteur Sociaal Domein</text:p>
                  <text:p text:style-name="table_al">Programmamanager</text:p>
                </table:table-cell>
                <table:table-cell table:style-name="cell_frame_all" table:number-rows-spanned="1" table:number-columns-spanned="1">
                  <text:p text:style-name="table_al">externe regels, artikel 160, eerste lid onder e en artikel 171, tweede lid Gemeentewet</text:p>
                </table:table-cell>
                <table:table-cell table:style-name="cell_frame_all" table:number-rows-spanned="1" table:number-columns-spanned="1">
                  <text:p text:style-name="table_al">Voor zover het behoort tot de taak van het desbetreffende organisatieonderdeel. De machtiging omvat ook de bevoegdheid om de aanvraag en de verantwoordingsverklaring te ondertekenen. </text:p>
                </table:table-cell>
              </table:table-row>
            </table:table>
            <text:p text:style-name="table_bottom"/>
          </text:section>
          <text:p text:style-name="al"/>
          <text:p text:style-name="al">
          <text:span text:style-name="nadrukvet">A. </text:span>
          <text:span text:style-name="nadrukvet">
            <text:span text:style-name="nadrukondlijn">Juridisch Team (JT) </text:span>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dagen van beslissingen op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 </text:p>
                </table:table-cell>
                <table:table-cell table:style-name="cell_frame_all" table:number-rows-spanned="1" table:number-columns-spanned="1">
                  <text:p text:style-name="table_al">Ondermandaat is voorbehouden aan de adviseur in zijn hoedanigheid van secretaris van de bezwaarschriftencommiss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voeren van verweer namens een bestuursorgaan bij de bestuursrechter, inclusief het indienen van een verwee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text:p>
                  <text:p text:style-name="table_al">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Het betreft hier het opstellen van een verweerschrift en het feitelijk voeren van verweer ter zitting.</text:p>
                  <text:p text:style-name="table_al">De functionaris kan zich laten bijstaan door een vakinhoudelijk specialist.</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vertegenwoordigen van het college of de burgemeester in een bestuursrechtelijke beroepsprocedur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 Aangewezen functionarissen</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beslissen op een in een bezwaarschrift gedaan verzoek aan een bestuursorgaan tot het instellen van rechtstreeks beroep bij de bestuursrech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besluiten tot het voeren van verweer in het kader van een civielrechtelijke procedure waarbij een bestuursorgaan van de gemeente of zijzelf partij is. </text:p>
                </table:table-cell>
                <table:table-cell table:style-name="cell_frame_all" table:number-rows-spanned="1" table:number-columns-spanned="1">
                  <text:p text:style-name="table_al">B&amp;W</text:p>
                  <text:p text:style-name="table_al">Burgemeester</text:p>
                  <text:p text:style-name="table_al">Heffing- en Invorderings-</text:p>
                  <text:p text:style-name="table_al">ambtenaa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Volmacht</text:p>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Juridisch specialist </text:p>
                  <text:p text:style-name="table_al">Juridisch adviseur</text:p>
                  <text:p text:style-name="table_al">Bestuurlijk-juridisch adviseur </text:p>
                </table:table-cell>
                <table:table-cell table:style-name="cell_frame_all" table:number-rows-spanned="1" table:number-columns-spanned="1">
                  <text:p text:style-name="table_al">Gemandateerde kan op basis van een procesbesluit een advocaat/procureur inhuren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Het vertegenwoordigen van de gemeente in civiele procedur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71, tweed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Juridisch specialist </text:p>
                  <text:p text:style-name="table_al">Juridisch adviseur</text:p>
                  <text:p text:style-name="table_al">Bestuurlijk-juridisch adviseur</text:p>
                </table:table-cell>
                <table:table-cell table:style-name="cell_frame_all" table:number-rows-spanned="1" table:number-columns-spanned="1">
                  <text:p text:style-name="table_al">Voor het Sociaal Domein gelden afzonderlijke mandaten voor de vertegenwoordiging in jeugdzaken en schulphulpverleningsza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beëindigen van verzeker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ext:p text:style-name="table_al">Ondertekenen is geregeld in het algemeen mandaatgedeelt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eren van correspondentie met verzekeringsmaatschappijen over objectwijzigingen en overige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doen van schadeclaims van derden binnen het zgn. eigen risico ingevolge de desbetreffende poli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Gemeentewet</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itel 4.5 Awb, Verordening nadeelcompensatie Helmond 202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Voor nadeelcompensatie op grond van artikel 5.1. Verordening ondergrondse infrastructuur Helmond 2014 en art. 4, 17 en 21 Nadere regels nadeelcompensatie kabels en leidingen Helmond 2014, geldt een afzonderlijk mandaat van de afdeling IB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vorderen van een verbeurde dwangsom voortvloeiend uit opgelegde last onder dwangsom door de afdelingen of externe organisaties.</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rt. 5:37 Awb en 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Besluiten tot het niet invorderen van dwangsommen en het beëindigen van de invordering vallen hier niet onder en moet worden voorgelegd aan het college c.q. de burgemees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ing, bevoorschotting en vaststelling subsidie i.v.m. vandalismebestrijding scho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SV Helmond 2009 en nadere regels subsidie</text:p>
                  <text:p text:style-name="table_al">Vandalismebestrijding schol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Coördinator verzekeringen</text:p>
                </table:table-cell>
                <table:table-cell table:style-name="cell_frame_all" table:number-rows-spanned="1" table:number-columns-spanned="1">
                  <text:p text:style-name="table_al">Het mandaat geldt tot een maximumbedrag van € 7.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vorming op verzoeken om informatie als bedoeld in de Wet openbaarheid van bestuur (W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sub e en 171 Gemeente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text:p>
                  <text:p text:style-name="table_al">Juridisch adviseur</text:p>
                  <text:p text:style-name="table_al">Bestuurlijk-juridisch adviseur</text:p>
                </table:table-cell>
                <table:table-cell table:style-name="cell_frame_all" table:number-rows-spanned="1" table:number-columns-spanned="1">
                  <text:p text:style-name="table_al">Juridisch Team houdt een machtigingenregister bij en beheert dat regist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feitelijk bekendmaken van Helmondse regelgeving d.m.v. publicatie in het gemeentebla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39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ext:p text:style-name="table_al">Juridisch specialist </text:p>
                  <text:p text:style-name="table_al">Juridisch adviseur</text:p>
                  <text:p text:style-name="table_al">Bestuurlijk-juridisch adviseur</text:p>
                </table:table-cell>
                <table:table-cell table:style-name="cell_frame_all" table:number-rows-spanned="1" table:number-columns-spanned="1">
                  <text:p text:style-name="table_al">De machtiging heeft ook betrekking op de ontsluiting via het internet (elektronische bekendmaking).</text:p>
                  <text:p text:style-name="table_al">Feitelijke uitvoering kan worden uitbesteed aan externe partij.</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dienen bij de rechtbank van een verzoek tot onderbewindstelling en/of mento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9 en 1:20, van het Burgerlijk Wetboek.</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text:p>
                  <text:p text:style-name="table_al">Bestuurlijk-juridisch adviseur </text:p>
                </table:table-cell>
                <table:table-cell table:style-name="cell_frame_all" table:number-rows-spanned="1" table:number-columns-spanned="1">
                  <text:p text:style-name="table_al">vertegenwoordiging college bij de rechtbank wordt per individuele situatie bepaal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klachten inzake de vastgestelde klachtenregeling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koopprotocol 201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BJO</text:p>
                </table:table-cell>
                <table:table-cell table:style-name="cell_frame_all" table:number-rows-spanned="1" table:number-columns-spanned="1">
                  <text:p text:style-name="table_al">Juridisch specialist </text:p>
                  <text:p text:style-name="table_al">Bestuurlijk-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opvragen van inlichtingen bij de Justitiële informatiedienst of de politie ten behoeve van het dienen van advies inzake de verlening van een koninklijke onderscheiding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30 lid 1 onder d Besluit justitiële en strafvorderlijke gegevens en artikel 4:3 lid 1 onder i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Medewerker administratief &amp; Secretarieel II </text:p>
                  <text:p text:style-name="table_al">Staf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gaan en ondertekenen vaststellingsovereenkomst ter beëindiging van civielrechtelijke procedur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0, twee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perkt tot geldelijk belang (voor zover hier sprake van is) ter grootte van € 5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ingediende bezwaarschriften, indien het commissieadvies volledig wordt gevol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0 en 7:11 Algemene wet bestuursrech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 geldt niet voor bezwaarschriften over gemeentelijke belastingen.</text:p>
                  <text:p text:style-name="table_al">Ondermandaat is niet mogelijk. </text:p>
                </table:table-cell>
              </table:table-row>
            </table:table>
            <text:p text:style-name="table_bottom"/>
          </text:section>
          <text:p text:style-name="al"/>
          <text:p text:style-name="al">
          <text:span text:style-name="nadrukvet">
            <text:span text:style-name="nadrukondlijn">2. Vervallen </text:span>
          </text:span>
        </text:p>
          <text:p text:style-name="al"/>
          <text:p text:style-name="al">
          <text:span text:style-name="nadrukvet">
            <text:span text:style-name="nadrukondlijn">3. Communicatie</text:span>
          </text:span> </text:p>
          <text:p text:style-name="al">(op dit moment geen mandaten toegekend)</text:p>
          <text:p text:style-name="al"/>
          <text:p text:style-name="al">
          <text:span text:style-name="nadrukvet">
            <text:span text:style-name="nadrukondlijn">4. Afdeling: Concerncontrol</text:span>
          </text:span> </text:p>
          <text:p text:style-name="al">(op dit moment geen mandaten toegekend)</text:p>
          <text:p text:style-name="al"/>
          <text:p text:style-name="al">
          <text:span text:style-name="nadrukvet">
            <text:span text:style-name="nadrukondlijn">5. Afdeling: Financiën</text:span>
          </text:span>
        </text:p>
          <text:p text:style-name="al"/>
          <text:p text:style-name="al">
          <text:span text:style-name="nadrukvet">
            <text:span text:style-name="nadrukondlijn">6. Afdeling: Arbeid, organisatie en Gezondheid (AOG)</text:span>
          </text:span>
        </text:p>
          <text:p text:style-name="al">De mandaten van de afdeling AOG staan vermeld in onderdeel I-B</text:p>
          <text:p text:style-name="al"/>
          <text:p text:style-name="al">
          <text:span text:style-name="nadrukvet">
            <text:span text:style-name="nadrukondlijn">7. Afdeling: Informatievoorziening en Automatisering (IVA)</text:span>
          </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Bevoegd bestuursorgaan </text:p>
                </table:table-cell>
                <table:table-cell table:style-name="cell_frame_all" table:number-rows-spanned="1" table:number-columns-spanned="1">
                  <text:p text:style-name="table_al">Juridische grondslag </text:p>
                </table:table-cell>
                <table:table-cell table:style-name="cell_frame_all" table:number-rows-spanned="1" table:number-columns-spanned="1">
                  <text:p text:style-name="table_al">Mandaat </text:p>
                  <text:p text:style-name="table_al">Volmacht </text:p>
                  <text:p text:style-name="table_al">Machtiging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Instructie, opmerking of beperkin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en het houden van en het houden van toezicht op de naleving van het bepaalde in de Nadere regels informatiebeheer Helmond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en 4 beheerregeling Informatiebeheer Helmond 2018.</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Afdelingsmanager IVA/CIO</text:p>
                  <text:p text:style-name="table_al">Teammanager Informatiediensten</text:p>
                </table:table-cell>
                <table:table-cell table:style-name="cell_frame_all" table:number-rows-spanned="1" table:number-columns-spanned="1">
                  <text:p text:style-name="table_al">Adviseur documentaire informatievoorziening met coördinatie modu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va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maken van een verklaring tot vervanging van archiefbescheiden. Hiertoe worden de analoge archiefbestanden vervangen door digitale reproducties, waarbij de analoge archiefbescheiden na vervanging worden vernieti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 Machtiging</text:p>
                </table:table-cell>
                <table:table-cell table:style-name="cell_frame_all" table:number-rows-spanned="1" table:number-columns-spanned="1">
                  <text:p text:style-name="table_al">Gemeentesecretaris</text:p>
                  <text:p text:style-name="table_al">Afdelingsmanager IVA/CIO</text:p>
                  <text:p text:style-name="table_al">Teammanager</text:p>
                  <text:p text:style-name="table_al">Informatiediensten</text:p>
                </table:table-cell>
                <table:table-cell table:style-name="cell_frame_all" table:number-rows-spanned="1" table:number-columns-spanned="1">
                  <text:p text:style-name="table_al">Adviseur documentaire informatievoorziening met coördinatiemodu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de ambtenaren die zijn belast met de vaststelling van geometrische gegevens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ambtenaren die zorgdragen voor een correcte vulling van de gemeentelijke basisregistratie adressen en gebouwen en het opmaken van documenten waarin constateringen zijn vastgelegd als bedoeld in artikel 10, onder b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8 en 10 e.v. Wet Basisregistraties Adressen en Gebouwen (Wet BA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ambtenaren die belast zijn met het opstellen van een verklaring ter correctie van mogelijke onjuistheden in het kad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 Wet BAG en art. 7, onder m van het Besluit basisregistratie adressen en gebouw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IVA/CIO</text:p>
                  <text:p text:style-name="table_al">Teammanager Informatie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houden van een inventarisatie van gegevensverwerkingen van persoonsgegevens (het register van verwerkingsactiviteiten) </text:p>
                  <text:p text:style-name="table_al">Het desgevraagd aan de Autoriteit Persoonsgegevens verstrekken van dit register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0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able:table-cell>
                <table:table-cell table:style-name="cell_frame_all" table:number-rows-spanned="1" table:number-columns-spanned="1">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 kennis stellen van de Autoriteit Persoonsgegevens van een inbreuk in verband met persoonsgegevens. </text:p>
                  <text:p text:style-name="table_al">Het in kennis stellen van een inbreuk in verband met persoonsgegevens.</text:p>
                  <text:p text:style-name="table_al">Het documenteren van alle inbreuken in verband met persoonsgegevens. </text:p>
                  <text:p text:style-name="table_al">Het voeren van correspondentie met de Autoriteit Persoonsgegevens naar aanleiding van een melding ex. Artikel 33 AVG.</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33 AVG </text:p>
                  <text:p text:style-name="table_al">Artikel 34 AVG </text:p>
                  <text:p text:style-name="table_al">Artikel 33 lid 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Programmamanager Dienstverlening</text:p>
                </table:table-cell>
                <table:table-cell table:style-name="cell_frame_all" table:number-rows-spanned="1" table:number-columns-spanned="1">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geven van uitsluitsel over het al dan niet verwerken van hem betreffende persoonsgegevens en het verlenen van inzage. </text:p>
                  <text:p text:style-name="table_al">(conform artikel 15 lid 1, 2, 3 en 4) </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5 AV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Afdelingsmanager IVA/CIO</text:p>
                </table:table-cell>
                <table:table-cell table:style-name="cell_frame_all" table:number-rows-spanned="1" table:number-columns-spanned="1">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een besluit op het verzoek van de betrokkene om persoonsgegevens te rectificeren, gegevens te wissen, of de verwerking te beperken.</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6 AVG </text:p>
                  <text:p text:style-name="table_al">Artikel 17 AVG </text:p>
                  <text:p text:style-name="table_al">Artikel 18 AV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IVA/CIO</text:p>
                </table:table-cell>
                <table:table-cell table:style-name="cell_frame_all" table:number-rows-spanned="1" table:number-columns-spanned="1">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kennis stellen van derden van het honoreren van een verzoek tot rectificatie, wissing of beperking van de verwerking</text:p>
                </table:table-cell>
                <table:table-cell table:style-name="cell_frame_all" table:number-rows-spanned="1" table:number-columns-spanned="1">
                  <text:p text:style-name="table_al">B&amp;W</text:p>
                  <text:p text:style-name="table_al">Burgemeester </text:p>
                  <text:p text:style-name="table_al">Heffings- en invorderingsambtenaar </text:p>
                </table:table-cell>
                <table:table-cell table:style-name="cell_frame_all" table:number-rows-spanned="1" table:number-columns-spanned="1">
                  <text:p text:style-name="table_al">Artikel 19 AV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able:table-cell>
                <table:table-cell table:style-name="cell_frame_all" table:number-rows-spanned="1" table:number-columns-spanned="1">
                  <text:p text:style-name="table_al">Functionaris voor de gegevensbescherming </text:p>
                  <text:p text:style-name="table_al">Security-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kendmaking en mededeling voorkeursrechtbeschikking</text:p>
                </table:table-cell>
                <table:table-cell table:style-name="cell_frame_all" table:number-rows-spanned="1" table:number-columns-spanned="1">
                  <text:p text:style-name="table_al">B&amp;W (voor kortdurend voorlopig voorkeursrecht)</text:p>
                </table:table-cell>
                <table:table-cell table:style-name="cell_frame_all" table:number-rows-spanned="1" table:number-columns-spanned="1">
                  <text:p text:style-name="table_al">Art. 9.1 Ow</text:p>
                  <text:p text:style-name="table_al">Sluit aan bij algemene regeling in Awb (4.1.2) en art. 4.11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Inschrijving voorkeursrechtbeschikking in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82a O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nschrijving moet binnen 4 dagen plaatsvinden, anders is de beschikking niet meer rechtsgeldig Voorkeursrechtbeschikkingen zijn geen beperkingen-besluiten meer ihkv Wkpb</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een gemeentelijke beperkingenregister en een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 Het op verzoek verstrekken van afschriften of uittreksels uit het gemeentelijke beperkingenregister en gemeentelijke beperkingenregistratie.</text:p>
                  <text:p text:style-name="table_al">B. Het verstrekken van verklaringen dat uit het gemeentelijke beperkingenregister blijkt, dat op een perceel geen publiekrechtelijke beperkingen van toepassin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en 5 e.v. van de Wet kenbaarheid publiekrechtelijke beperkingen onroerende zaken (Wkp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ext:p text:style-name="table_al">Klantcontact en Dienstverlening</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stand- of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 3, eerste lid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delen, aanduiden en toekennen van namen aan de openbare 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 2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 / BGT</text:p>
                </table:table-cell>
                <table:table-cell table:style-name="cell_frame_all" table:number-rows-spanned="1" table:number-columns-spanned="1">
                  <text:p text:style-name="table_al">Het mandaat omvat <text:span text:style-name="nadrukondlijn">niet</text:span> de bevoegdheid tot het vaststellen van na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kennen van nummers aan verblijfsobjecten, ligplaatsen en stand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Wet Bag jo. Art. 3, tweede lid Verordening naamgeving en nummering (adress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 eerste lid onder a, Wet BAG jo. art.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 Wet BAG jo. art. 10:12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Medewerker gegevensmutatie BAG/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Vanaf het moment dat artikel 30 Wet BGT in werking is getreden.</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eenmaal per jaar controleren van de wijze van uitvoering van artikel 9, eerste en derde lid van de Bro en het aan de Minister van Binnenlandse Zaken en Koninkrijksrelaties zenden van een afschrift van de controleresult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a, eerste en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wijziging)beheer van het kwaliteitssysteem informatiebeheer en metagegevenssche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rchiefwet, de Archiefverordening, Beheerregeling informatiebeheer Helmond</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Afdelingsmanager IVA/CIO</text:p>
                  <text:p text:style-name="table_al">Teammanager informatiediensten</text:p>
                </table:table-cell>
                <table:table-cell table:style-name="cell_frame_all" table:number-rows-spanned="1" table:number-columns-spanned="1">
                  <text:p text:style-name="table_al">Coördinato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zorgdragen voor een correcte vulling van de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gegevensmutatie BAG/BGT</text:p>
                  <text:p text:style-name="table_al">Functioneel beheerder</text:p>
                  <text:p text:style-name="table_al">Gegeven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 kennis stellen van bevoegde instanties over een aanwijzing van een security-officer, in verband met toegang tot beveiligde en afgeschermde databanken, zoals het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sectorale wet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8. Afdeling: Transactionele dienstverlening (TD)</text:span>
          </text:span>
        </text:p>
          <text:p text:style-name="al"/>
          <text:p text:style-name="al">
          <text:span text:style-name="nadrukvet">
            <text:span text:style-name="nadrukondlijn">9. Afdeling: Ondernemen en ontwikkelen (O&amp;O)</text:span>
          </text:span>
        </text:p>
          <text:p text:style-name="al"/>
          <text:p text:style-name="al">
          <text:span text:style-name="nadrukvet">A. Team Netwerken en Markten</text:span> </text:p>
          <text:p text:style-name="al">
          <text:span text:style-name="nadrukondlijn">(op dit moment geen mandaten toegekend)</text:span>
        </text:p>
          <text:p text:style-name="al"/>
          <text:p text:style-name="al">
          <text:span text:style-name="nadrukvet">B. Team Expertise en Ontwerp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 komsten en verplichtingen tegenover derden tot een maximum van € 100.000,–</text:p>
                  <text:p text:style-name="table_al">betreffende kunst en cult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ikel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binden van voorwaarden aan een omgevingsvergunning voor monumenten en cultuurhistorisch erfgoe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8 en 5.1 Ow en Erfgoedverordening Helmond 20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gistratie op de gemeentelijke monumentenlijst en gemeentelijke archeologische waarden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18 en 27, Erfgoedverordening Helmond 2011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Adviseur Cultuur</text:p>
                </table:table-cell>
                <table:table-cell table:style-name="cell_frame_all" table:number-rows-spanned="1" table:number-columns-spanned="1">
                  <text:p text:style-name="table_al">Het mandaat geldt niet voor het aanwijzen van monumenten en gebieden met archeologische waarde of verwachting (met inbegrip van het wijzigen of intrekken van de aanwijz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ing, bevoorschotting en vaststelling subsidie i.v.m. onderhoud gemeentelijke monumenten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art. 2.2 en 3.1 Nadere regels subsidie onder- houd gemeentelijke monumen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Het maximumbedrag van € 10.000,– is maximum onderhoudsregel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ing, bevoorschotting en vaststelling incidentele subsidie i.v.m. amateurkunst, cultuurparticipatie, erfgoed en professionele makers in het culturele domein tot een maximumbedrag van € 1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tweede lid, 2.10 en 3.2 ASV Helmond 2009 en art. 2.2, 2.3, 2.4 en 2.5 Nadere regels subsidie amateurkunst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Mandaat is beperkt tot incidentele subsidie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ing, bevoorschotting en vaststelling subsidie i.v.m. evenementen tot een maximumbedrag van € 3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Nadere regels subsidie evenement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Omtrent stedelijke evenementen op A niveau wordt vooraf overleg gevoerd met de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oraf toetsen van gemeentelijke beleidsvoornemens bij het provinciaal bes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ennisgeving van het voornemen tot wijzigen van het omgevingspla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ikel 5.47 en 16.29 Omgevingswet</text:p>
                  <text:p text:style-name="table_al">Afdeling 10.1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text:p>
                  <text:p text:style-name="table_al">Medewerker ontwerp en voorbereiding II en V</text:p>
                </table:table-cell>
                <table:table-cell table:style-name="cell_frame_all" table:number-rows-spanned="1" table:number-columns-spanned="1">
                  <text:p text:style-name="table_al">Procedure conform proces opstellen/wijzigen omgevingsplan</text:p>
                  <text:p text:style-name="table_al">De manier waarop inwoners, bedrijven, maatschappelijke organisaties en bestuursorganen worden betrokken is onderdeel van de kennisgev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ing en terinzagelegging ontwerpbesluit wijzigen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11 en 3.12 Awb</text:p>
                  <text:p text:style-name="table_al">Artikel 10.3c Omgevingsbeslui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text:p>
                  <text:p text:style-name="table_al">Medewerker Ontwerp en Voorbereiding II en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en bekendmaking vastgesteld bestemmingsplan en projectbesluit aan Rijk, provincie, waterschap en besturen van bij het plan of besluit belanghebbende gemeenten en indieners zienswijz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derde lid, 3.11, tweede lid Wro en 1.2.1 Bro en 3:43 Awb</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kendmaken en beschikbaar stellen van het omgevingsplan via het D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26 lid 1 en 2 Omgev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text:p>
                  <text:p text:style-name="table_al">Medewerker ontwerp en voorbereiding II en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lgen procedure i.v.m. ingediende inspraakreacties inclusief correspondentie en indie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amp; 3.8 Bro</text:p>
                  <text:p text:style-name="table_al">Art. 150 Gemeentewet (Inspraakver-ordening)</text:p>
                  <text:p text:style-name="table_al">Art. 3:43 Awb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Procedure conform Procesboek digitale bestemmingsplannen.</text:p>
                  <text:p text:style-name="table_al">Toelichting: Het betreft hier geen zienswijzen die in een formele ‘nota van zienswijzen’ door de raad wordt vastgesteld.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werken ingediende inspraakreacties inclusief correspondentie naar indieners</text:p>
                </table:table-cell>
                <table:table-cell table:style-name="cell_frame_all" table:number-rows-spanned="1" table:number-columns-spanned="1"/>
                <table:table-cell table:style-name="cell_frame_all" table:number-rows-spanned="1" table:number-columns-spanned="1">
                  <text:p text:style-name="table_al">Art. 150 Gemeentewet (Inspraakverordening)</text:p>
                  <text:p text:style-name="table_al">Art. 3:43 Awb</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1">
                  <text:p text:style-name="table_al">Bekendmaken en beschikbaar stellen van een voorbereidingsbesluit (via het D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26 lid 1 en 2 Omgevings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sluit zelf is aan de gemeenteraad en is niet gedelegeer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handeling aanvraag voor tegemoetkoming in (plan)schade met bijbehorende beslui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6.1 Wro en afdeling 6.1 Bro</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Het besluit om al dan niet een tegemoetkoming in de (plan)schade toe te kennen is voorbehouden aan het college.</text:p>
                  <text:p text:style-name="table_al">De bekendmaking van dergelijke besluiten is wel gemandateerd.</text:p>
                  <text:p text:style-name="table_al">De aanwijzing van de adviseur vindt plaats met inachtneming van het bepaalde in de Verordening aanwijzing en werkwijze planschade-adviseur Helmond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rocedurele afhandeling van een verzoek tot nadeelcompensatie met daarbij behorende handelingen.</text:p>
                </table:table-cell>
                <table:table-cell table:style-name="cell_frame_all" table:number-rows-spanned="1" table:number-columns-spanned="1"/>
                <table:table-cell table:style-name="cell_frame_all" table:number-rows-spanned="1" table:number-columns-spanned="1">
                  <text:p text:style-name="table_al">Artikel 15.8 Ow, artikel 4:126, 4:129 en 4:130 en 4:131 Awb</text:p>
                  <text:p text:style-name="table_al">Artikel 231, tweede lid onder b,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Het besluit om al dan niet nadeelcompensatie toe te kennen is voorbehouden aan het college.</text:p>
                  <text:p text:style-name="table_al">De aanwijzing van de adviseur vindt plaats met inachtneming van het bepaalde in de Verordening nadeelcompensatie Helmond 2023</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Het opstellen en versturen van een kostenverhaals beschikk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Het gaat om een kostenverhaalsbeschikking die volgt op een omgevingsplan waarin kostenverhaal publiekrechtelijk is geregeld (art 13.14 en 13.15 Ow)</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ofinanciering bodemsanering bedrijfsterreinen:</text:p>
                  <text:p text:style-name="table_al">A. Verlenen van subsidie, bedoeld in de art. 9, 10 en 14 van het Besluit financiële bepalingen bodemsanering.</text:p>
                  <text:p text:style-name="table_al">B. Vaststellen van subsidie, bedoeld in de art. 22 en 23 van het Besluit financiële bepalingen bodemsanering.</text:p>
                  <text:p text:style-name="table_al">C. Eenmalig verlenen van een voorschot op de subsidiabele saneringskosten, bedoeld in art. 24 van het Besluit financiële bepalingen bodemsanering.</text:p>
                  <text:p text:style-name="table_al">D. Programmeren en financieren van een sanering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j en 88, vijfde lid, Wet bodemsanering</text:p>
                  <text:p text:style-name="table_al">Delegatiebesluit subsidie bodemsanering bedrijfsterreinen (LMV</text:p>
                  <text:p text:style-name="table_al">200521716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Het gaat hier in de meeste gevallen om subsidie aan bedrijven die in het kader van de zogenaamde Bedrijvenregeling door het Rijk wordt betaald. De gemeente fungeert slechts als een doorgeefluik.</text:p>
                  <text:p text:style-name="table_al">Voor zover de subsidie niet door het Rijk via de Bedrijvenregeling wordt betaald, moet zij passen binnen de budgetten voor bodemsanering die het Rijk aan de gemeente Helmond heeft verstrekt en in overeenstemming zijn met het vigerende Uitvoeringsprogramma bodemsanering.</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orgplicht Wet bodembescherming:</text:p>
                  <text:p text:style-name="table_al">A. In het belang van de bescherming van de bodem nemen van besluiten en maatregelen en het geven van aanwijzingen met betrekking tot een werkzaamheid waarbij bodemverontreiniging of -aantasting ontstaat of dreigt te ontst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pak historische bodemverontreiniging:</text:p>
                  <text:p text:style-name="table_al">A. Het bij beschikking vaststellen van de ernst, de noodzaak tot spoedige sanering en het uiterste tijdstip van saneren van gevallen van ernstige bodemverontreiniging.</text:p>
                  <text:p text:style-name="table_al">B. Het al dan niet instemmen met een bodemsaneringsplan, evaluatieverslagen of nazorgplannen.</text:p>
                  <text:p text:style-name="table_al">C. Het geven van bevelen tot onderzoek, sanering, tijdelijke beveiligingsmaatregelen en bevelen tot gedogen en staken</text:p>
                  <text:p text:style-name="table_al">D. De minister verzoeken om eigendom of gebruik onroerende zaken dan wel beperkte rechten te vorderen.</text:p>
                  <text:p text:style-name="table_al">E. Laten stellen van financiële zekerheid</text:p>
                  <text:p text:style-name="table_al">F. Het in voorkomende gevallen toepassen van art. 20.5 van de Wet milieubeheer zodat besluiten terstond in werking 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vijfde zevende lid, Wet bodembescherming</text:p>
                  <text:p text:style-name="table_al">Art. 28, lid 7, 29, 37 t/m 39, 39b t/m 39d, 39 f, 40 t/m 43, 45 t/m 50, 55, 55a en 55b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De uitsluitingen ingevolge de Algemene mandaatregeling Helmond art. 3:1 lid 4 onder g zijn hierop niet van toepassing.</text:p>
                  <text:p text:style-name="table_al">Indien het in verband met de voortgang van een bodemsanering noodzakelijk is grond of een ander materiaal op te slaan in strijdt met een ruimtelijk plan, blijft het college van B&amp;W bevoegd.</text:p>
                  <text:p text:style-name="table_al">Bij afwijzende beschikkingen wordt de betrokken Portefeuillehouder op de hoogte gebrach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ade vergoeden die het gevolg is van een bevel of de vrijwillige medewerking van degenen tot wie een bevel gericht had kunnen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8 zevende lid, Wet bodembescherming</text:p>
                  <text:p text:style-name="table_al">Art. 73, 74 Wet bodembescherming</text:p>
                </table:table-cell>
                <table:table-cell table:style-name="cell_frame_all" table:number-rows-spanned="1" table:number-columns-spanned="1"/>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en aanvraag om een beschikking krachtens artikelen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2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aststellen van een hogere waarde voor de ten hoogste toelaatbare geluid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a Wet geluidhind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chikbaar stellen van een vastgestelde geluidbelastings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50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ontwikkeling II, III</text:p>
                  <text:p text:style-name="table_al">Medewerker bedrijfsvoering II</text:p>
                </table:table-cell>
                <table:table-cell table:style-name="cell_frame_all" table:number-rows-spanned="1" table:number-columns-spanned="1">
                  <text:p text:style-name="table_al">De vaststelling van de geluidbelastingskaart is niet gemandateerd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kennis geven en ter inzage leggen van een ontwerp-besluit tot vaststelling van een geluidproductieplafond als zelfstandig besluit (geen onderdeel omgevingspla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ontwikkeling II, III</text:p>
                  <text:p text:style-name="table_al">Medewerker bedrijfsvoering II</text:p>
                </table:table-cell>
                <table:table-cell table:style-name="cell_frame_all" table:number-rows-spanned="1" table:number-columns-spanned="1">
                  <text:p text:style-name="table_al">Het ontwerp-besluit wordt vastgesteld door het colleg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en inschrijven van een onherroepelijk besluit tot het vaststellen van een hogere waarde i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eerst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laten verwijderen van de inschrijving van het besluit tot het vaststellen van een hogere waarde uit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0i, tweede lid Wet geluidhind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gevensverstrekking aan het geluid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1.52 Bkl</text:p>
                  <text:p text:style-name="table_al">Art. 10.42aa t/m 10.42ac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ontwikkeling II, III</text:p>
                  <text:p text:style-name="table_al">Medewerker bedrijfsvoering II</text:p>
                </table:table-cell>
                <table:table-cell table:style-name="cell_frame_all" table:number-rows-spanned="1" table:number-columns-spanned="1">
                  <text:p text:style-name="table_al">Gaat om verstrekken van gegevens over wegverkeerslawaa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vragen van gegevens tbv het opstellen van een geluidbelastingkaart bij andere bevoegde gezagen en beheerders van geluidsbro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41 en 10.42 Omgevingsbesluit</text:p>
                </table:table-cell>
                <table:table-cell table:style-name="cell_frame_all" table:number-rows-spanned="1" table:number-columns-spanned="1"/>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ontwikkeling II, III</text:p>
                  <text:p text:style-name="table_al">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l dan niet treffen van geluidwerende voorzieningen, inclusief alle hiervoor benodigde correspondentie en 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52 t/m 3.54 Bk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luiten van een schadevergoedingsovereenkomst bij het wijzigen van het omgev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r. 13.3c Omgevingswet</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Mededeling vastgesteld exploitatieplan aan indieners ziens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lid 2 Wro</text:p>
                  <text:p text:style-name="table_al">Art. 3.40, 3.43, 3.44 en 3.45 Wr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Bekendmaking besluit tot vaststelling exploitatie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4 Wro</text:p>
                  <text:p text:style-name="table_al">Art. 3.42 Awb</text:p>
                  <text:p text:style-name="table_al">Afd. 3.7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De bevoegdheden gelden slechts voor zover tegelijkertijd een bestemmingsplan of een projectbesluit ter vaststelling wordt aangebod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doorhalen in openbare registers en mededeling doen van een besluit tot intrekken, vervallen of vernietigen van een voorkeursrechtbeschi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5 lid 1 t/m lid 3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nemen van een besluit tot intrekken is niet gemandateerd.</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Verlenen en weigeren van vergunning tot het aangaan van overeenkomsten van huur en verhuur van woon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Leegstand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Toekennen, afwijzen en intrekken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e.v. Verordening VROM Startersl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 omvat ook noodzakelijke toetsing ex art. 7, tweede lid van de verordening.</text:p>
                  <text:p text:style-name="table_al">Toepassing hardheidsbepaling ingevolge art. 10 van de verordening is niet gemandateerd.</text:p>
                </table:table-cell>
              </table:table-row>
              <table:table-row table:style-name="row">
                <table:table-cell table:style-name="cell_frame_all" table:number-rows-spanned="1" table:number-columns-spanned="1">
                  <text:p text:style-name="table_al">49a.</text:p>
                </table:table-cell>
                <table:table-cell table:style-name="cell_frame_all" table:number-rows-spanned="1" table:number-columns-spanned="1">
                  <text:p text:style-name="table_al">Het toekennen danwel weigeren van subsidie voor een duurzaamheid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8 en 10 van de Verordening duurzaamheids-l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Voor toekenning zijn gemandateerden bevoegd tot een maximumbedrag van € 25.000</text:p>
                </table:table-cell>
              </table:table-row>
              <table:table-row table:style-name="row">
                <table:table-cell table:style-name="cell_frame_all" table:number-rows-spanned="1" table:number-columns-spanned="1">
                  <text:p text:style-name="table_al">49b</text:p>
                </table:table-cell>
                <table:table-cell table:style-name="cell_frame_all" table:number-rows-spanned="1" table:number-columns-spanned="1">
                  <text:p text:style-name="table_al">Het verlenen en verstrekken van subsidie in het kader van de versnellingsagenda duurzaam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5, van de Nadere regels subsidie Versnellingsagenda duurzaamheid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viesteam versnellingsagenda duurzaamheid</text:p>
                </table:table-cell>
                <table:table-cell table:style-name="cell_frame_all" table:number-rows-spanned="1" table:number-columns-spanned="1">
                  <text:p text:style-name="table_al">Mandaat is beperkt tot een maximumbedrag van €25.000.</text:p>
                  <text:p text:style-name="table_al">De Programmamanager duurzame en gezonde stad heeft een ondertekenings -mandaat voor de beschikkingen genomen op basis van dit mandaat.</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Verlening en vaststelling subsidie voor coaching- en begeleiding danwel tegemoetkoming in de h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text:p>
                  <text:p text:style-name="table_al">verordening Helmond en de Nadere regels subsidie startende ondernemers bedrijvencentra Helmond 20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able:table-cell table:style-name="cell_frame_all" table:number-rows-spanned="1" table:number-columns-spanned="1">
                  <text:p text:style-name="table_al">Voor verlening en vaststelling zijn gemandateerden bevoegd tot een maximumbedrag van € 10.000</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uitvoeren van het Besluit woninggebonden subsidies (BWS) met inbegrip van het nemen van wijzigingsbeschikkingen o.b.v. inkomenstoe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woninggebonden subsidies (BW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WS is per 1 november 2009 ingetrokken. De bevoegdheid houdt verband met de besluitvorming van voor die datum. Mandaat kan na verloop van tijd komen te vervallen. De bevoegdheid tot het wijzigen van een beschikking is gemandateerd via mandaat I-A.24.</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erlening en vaststelling subsidie voor groene d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ne subsidieveror-dening Helmond en de Nadere regels subsidie groene daken Helmond 201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verlening en vaststelling zijn gemandateerden bevoegd tot een maximumbedrag van € 3.000</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vestigen en opheffen van overdraagbare (beperkt) zakelijke rechten en niet overdraagbare persoonsgebonden (beperkte) zakelijke rechten op gemeentelijke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 Afdelingsmanager</text:p>
                </table:table-cell>
                <table:table-cell table:style-name="cell_frame_all" table:number-rows-spanned="1" table:number-columns-spanned="1"/>
                <table:table-cell table:style-name="cell_frame_all" table:number-rows-spanned="1" table:number-columns-spanned="1">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verkopen van bouwgrond ten behoeve van:</text:p>
                  <text:p text:style-name="table_al">– particuliere en projectmatige woningbouw;</text:p>
                  <text:p text:style-name="table_al">– bedrijfsterreinen voor de bouw van bedrijfsruimten.</text:p>
                  <text:p text:style-name="table_al">Het verkopen van overhoeken.</text:p>
                  <text:p text:style-name="table_al">Het ontbinden van terzake hiervoor genoemde gesloten koopovereenkomsten.</text:p>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Volmacht geldt binnen de kaders van het vastgestelde grond(prijzen)beleid en met inachtneming van de </text:p>
                  <text:p text:style-name="table_al">Algemene verkoopvoorwaarden bouwkavels Helmond 2011</text:p>
                  <text:p text:style-name="table_al">Volmacht geldt tot maximumbedrag van € 500.000,– ex. BTW.</text:p>
                  <text:p text:style-name="table_al">Volmacht geldt tevens voor de schriftelijke afwijzing van verzoeken om verkoop van overhoeken</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ext:p text:style-name="table_al">O.b.v. vaststaand beleid. Volmacht heeft uitsluitend betrekking op:</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et aankopen en verkopen van (overige) onroerende zaken tot een maximum bedrag van € 50.000,– per transactie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ndien de tegenprestatie niet meer bedraagt dan € 15.000,– op jaarbasis.</text:p>
                  <text:p text:style-name="table_al">Volmacht geldt tevens voor de schriftelijke afwijzing van verzoeken om het in gebruik geven van gemeentegronden</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doen van aanbiedingen, het verlenen van eerste rechten van koop en van koopopties met betrekking tot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 </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chtiging geldt binnen de kaders van het vastgestelde grond(prijzen)beleid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aangaan van overeenkomsten tot huurbeëindiging</text:p>
                  <text:p text:style-name="table_al">tot een maximum schadebedrag van € 50.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Uitsluitend ten behoeve van de ontwikkeling en realisatie van door de gemeenteraad c.q. het college geprioriteerde locaties.</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Ruilen va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n geval van bijbetaling (toegift) geldt de volmacht tot een maximum van € 50.000,– per perceel</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angaan van anterieure en posterieure (exploitatie-)overeenkomsten met een bijdrage tot een maximumbedrag van € 100.000,– van de exploitant, en het aangaan van anterieure intentieovereenkomsten waarbij een voorschot op dit bedrag verschuldigd word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3.13 Omgevingswet</text:p>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Ten aanzien van de volmacht van de Afdelingsmanager geldt als beperking een (exploitatie)bijdrage van maximaal € 50.000,-</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nemen van een beslissing op een aanvraag om een verkeersbesluit of het ambtshalve nemen van een verkeer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en 18, jo. Artikelen 20 tot en met 27 BABW</text:p>
                </table:table-cell>
                <table:table-cell table:style-name="cell_frame_all" table:number-rows-spanned="1" table:number-columns-spanned="1">
                  <text:p text:style-name="table_al">Machtiging en mandaat</text:p>
                </table:table-cell>
                <table:table-cell table:style-name="cell_frame_all" table:number-rows-spanned="1" table:number-columns-spanned="1">
                  <text:p text:style-name="table_al">Gemeentesecretaris </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Het mandaat geldt niet voor ingrijpende verkeersmaatregelen of maatregelen waar grote aantallen (onbekende) belanghebbenden bij betrokken zijn.</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Heffen van verschuldigde parkeerbelasting i.v.m. afgifte parkeervergunn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ext:p text:style-name="table_al">Teammanager </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Vaststellen verschuldigd bedrag i.v.m. afgifte parkeerabonn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ext:p text:style-name="table_al">Kader is het besluit ‘Tarieven parkeergarages Helmond’.</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Het besluiten over bestuurlijke handhaving (last onder bestuursdwang, last onder dwangsom, bestuurlijke boete) voor zover het betreft de handhaving van de Wet bodembescherming of afgeleide regelgeving, al dan niet op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jo. Titel 5.3 en 5.4 van de Algemene wet bestuursrecht</text:p>
                  <text:p text:style-name="table_al">Art. 88 vijfde lid, Wet Bodembescherming</text:p>
                  <text:p text:style-name="table_al">Art. 39a Wet bodembescherming</text:p>
                  <text:p text:style-name="table_al">Artikel 92b 95 Wet bodembescherm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Het mandaat omvat tevens het weigeren van een verzoek om handhaving.</text:p>
                </table:table-cell>
              </table:table-row>
              <table:table-row table:style-name="row">
                <table:table-cell table:style-name="cell_frame_all" table:number-rows-spanned="1" table:number-columns-spanned="1">
                  <text:p text:style-name="table_al">68a</text:p>
                </table:table-cell>
                <table:table-cell table:style-name="cell_frame_all" table:number-rows-spanned="1" table:number-columns-spanned="1">
                  <text:p text:style-name="table_al">Het opvragen van gegevens en inlichtingen bij de Rijksbelastingdienst benodigd voor de uitvoering van d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2b Wet bodembescherm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ontwikkeling II Medewerker beleidsuitvoering I</text:p>
                  <text:p text:style-name="table_al">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Zorgdragen voor de handhaving van de bij of krachtens het Besluit bodemkwaliteit gestelde verplichtingen, voor zover zij betrekking hebben op:</text:p>
                  <text:p text:style-name="table_al">a. het toepassen van bouwstoffen op of in de bodem;</text:p>
                  <text:p text:style-name="table_al">b. het toepassen van grond of baggerspecie op of in de bodem;</text:p>
                  <text:p text:style-name="table_al">c. het verstrekken van een milieuhygiënische verklaring;</text:p>
                  <text:p text:style-name="table_al">d. het melden van een toepas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demkwaliteit artikel 4, lid 3</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69a</text:p>
                </table:table-cell>
                <table:table-cell table:style-name="cell_frame_all" table:number-rows-spanned="1" table:number-columns-spanned="1">
                  <text:p text:style-name="table_al">Behandelen van meldingen voor milieubelastende activiteiten als bedoeld in paragrafen 3.2.21 t/m 3.2.26 en 22.3.7.2 t/m 22.3.7.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5 Ow, </text:p>
                  <text:p text:style-name="table_al">Art. 2.13 Ba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Odzob moet om advies worden gevraagd (basistaak).</text:p>
                </table:table-cell>
              </table:table-row>
              <table:table-row table:style-name="row">
                <table:table-cell table:style-name="cell_frame_all" table:number-rows-spanned="1" table:number-columns-spanned="1">
                  <text:p text:style-name="table_al">69b</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 na meldingen voor milieubelastende activiteiten als bedoeld in paragrafen 3.2.21 t/m 3.2.26 en 22.3.7.2 t/m 22.3.7.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5 Ow, </text:p>
                  <text:p text:style-name="table_al">Art. 2.13 Ba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Odzob moet om advies worden gevraagd (basistaak).</text:p>
                </table:table-cell>
              </table:table-row>
              <table:table-row table:style-name="row">
                <table:table-cell table:style-name="cell_frame_all" table:number-rows-spanned="1" table:number-columns-spanned="1">
                  <text:p text:style-name="table_al">69c</text:p>
                </table:table-cell>
                <table:table-cell table:style-name="cell_frame_all" table:number-rows-spanned="1" table:number-columns-spanned="1">
                  <text:p text:style-name="table_al">Verlenen van toestemming om een gelijkwaardige maatregel te treffen na meldingen voor milieubelastende activiteiten als bedoeld in paragrafen 3.2.21 t/m 3.2.26 en 22.3.7.2 t/m 22.3.7.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Odzob moet om advies worden gevraagd (basistaak).</text:p>
                </table:table-cell>
              </table:table-row>
              <table:table-row table:style-name="row">
                <table:table-cell table:style-name="cell_frame_all" table:number-rows-spanned="1" table:number-columns-spanned="1">
                  <text:p text:style-name="table_al">69d</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13a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e</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f</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g</text:p>
                </table:table-cell>
                <table:table-cell table:style-name="cell_frame_all" table:number-rows-spanned="1" table:number-columns-spanned="1">
                  <text:p text:style-name="table_al">Verbinden van een voorschrift aan een omgevingsvergunning omgevingsplanactiviteit bouwwerken bodemgevoelig gebouw op bodemgevoelige locatie: na einde 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31 Tijdelijk deel omgevingsplan, bedoeld in art. 22.1, aanhef en onder c, Ow in samenhang met afdeling 7.1 IwOw (bruidsschat omgevingspl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h</text:p>
                </table:table-cell>
                <table:table-cell table:style-name="cell_frame_all" table:number-rows-spanned="1" table:number-columns-spanned="1">
                  <text:p text:style-name="table_al">Handhavende bevoegdheden, waaronder het</text:p>
                  <text:p text:style-name="table_al">-opleggen van een last onder bestuursdwang alsmede het toepassen van bestuursdwang</text:p>
                  <text:p text:style-name="table_al">-opleggen van een last onder dwangsom</text:p>
                  <text:p text:style-name="table_al">-opleggen van een bestuurlijke boete</text:p>
                  <text:p text:style-name="table_al">voor zover benoemd in bijzondere wetten 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w</text:p>
                  <text:p text:style-name="table_al">Hoofdstuk 18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i</text:p>
                </table:table-cell>
                <table:table-cell table:style-name="cell_frame_all" table:number-rows-spanned="1" table:number-columns-spanned="1">
                  <text:p text:style-name="table_al">Uitvoeren beoordelingen en verbinden, wijzigen en intrekken voorschriften aan omgevingsvergunning voor milieubelastende activiteit zoals bedoeld in paragraaf 3.2.24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8.5.1 Bkl Paragraaf 8.5.2 Bk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j</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20 lid 1 onder b Ob Art. 4.20 lid 2 onder a 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Verlenen, bevoorschotten en vaststellen subsidie i.v.m.</text:p>
                  <text:p text:style-name="table_al">stimuleren van wonen boven</text:p>
                  <text:p text:style-name="table_al">wink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2.10 en 3.2 ASV Helmond en Hoofdstuk 2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Programma-directeur Sociaal Domein</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Mandaat geldt tot een bedrag van € 5.000,– per toegevoegde zelfstandige woonruimte of groep zelfstandige woonruimten.</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Verlening, bevoorschotting, vaststellen en weigeren van subsidie in het kader van Mobiliteitsmanagement Automotive Campus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3 eerste en tweede lid, 2.5, 2.10 en 3.2 ASV Helmond en Nadere regels subsidie Mobiliteitsmanagement Automotive</text:p>
                  <text:p text:style-name="table_al">Campus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Teammanager Expertise en Ontwerpen 2</text:p>
                </table:table-cell>
                <table:table-cell table:style-name="cell_frame_all" table:number-rows-spanned="1" table:number-columns-spanned="1"/>
                <table:table-cell table:style-name="cell_frame_all" table:number-rows-spanned="1" table:number-columns-spanned="1">
                  <text:p text:style-name="table_al">Voor verlening en vaststelling is het mandaat beperkt tot een maximumbedrag van € 35.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Verlening, bevoorschotting en vaststelling subsidie ivm Food Starter Helmon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2.3, 2.10 en 3.2 ASV Helmond en de Nadere Regels Subsidie Food Starter Helmond 2018-2020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ext:p text:style-name="table_al">Afdelingsmanager </text:p>
                  <text:p text:style-name="table_al">Team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indienen en ondertekenen van aanvragen van provinciale subsidies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Algemene subsidieverordening Noord-Brabant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ext:p text:style-name="table_al">Teammanager </text:p>
                </table:table-cell>
                <table:table-cell table:style-name="cell_frame_all" table:number-rows-spanned="1" table:number-columns-spanned="1">
                  <text:p text:style-name="table_al">Senior beleidsmedewerker Mobiliteit </text:p>
                  <text:p text:style-name="table_al">Verkeersdeskundige </text:p>
                </table:table-cell>
                <table:table-cell table:style-name="cell_frame_all" table:number-rows-spanned="1" table:number-columns-spanned="1"/>
              </table:table-row>
            </table:table>
            <text:p text:style-name="table_bottom"/>
          </text:section>
          <text:p text:style-name="al"/>
          <text:p text:style-name="al">
          <text:span text:style-name="nadrukvet">C. Team Vergunning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ageren op een aanvraag in het kader van vooroverleg over een initiat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ext:p text:style-name="table_al">Gemandateerde is verplicht voorafgaand aan reactie te overleggen met de Portefeuille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plichte) betrokkenheid adviseurs incl. andere overheidsorganen bij het beslissen op een aanvraag voor een buitenplanse omgevingsplanac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4.2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aanvraag voor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8, 5.12, 5.14 t/m 5.16 Ow</text:p>
                  <text:p text:style-name="table_al">Art. 2.1 t/m 2.3a Wabo</text:p>
                </table:table-cell>
                <table:table-cell table:style-name="cell_frame_all" table:number-rows-spanned="1" table:number-columns-spanned="1"/>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ext:p text:style-name="table_al">De uitsluitingen ingevolge de Mandaatregeling, art. 3.1 lid 4 onder a, b, e, en g zijn hierop niet van toepassing.</text:p>
                  <text:p text:style-name="table_al">Bij omgevingsvergunning kan provincie of rijk bevoegd gezag zijn. In dat geval geldt het mandaat niet.</text:p>
                  <text:p text:style-name="table_al">Dit mandaat geldt niet indien advies is gevraagd aan het Landelijk Bureau Bibo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8 t/m 5.41 en 5.43 Ow</text:p>
                  <text:p text:style-name="table_al">Art. 2.33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ext:p text:style-name="table_al">Het gaat niet om intrekken bij wijze van sanctie ihkv handhaving</text:p>
                  <text:p text:style-name="table_al">Bij omgevingsvergunning kan provincie of rijk bevoegd gezag zijn. In dat geval geldt het mandaat niet.</text:p>
                  <text:p text:style-name="table_al">Dit mandaat geldt niet indien advies is gevraagd aan het Landelijk Bureau Bibo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een aanvraag om ontheffing voor het verbod op verspreiden drukwerk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3.1, vierd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aanvraag om ontheffing voor het optreden als straatartiest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4.1, eerst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een aanvraag om ontheffing voor het aanbrengen en houden van voorwerpen op, aan of bove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5.1, vierd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een aanvraag voor een vergunning evenemen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2.1.2a, eerst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ext:p text:style-name="table_al">Evenementencoordinator</text:p>
                </table:table-cell>
                <table:table-cell table:style-name="cell_frame_all" table:number-rows-spanned="1" table:number-columns-spanned="1">
                  <text:p text:style-name="table_al">Uitoefening mandaat is gebonden aan het bepaalde in het Evenementenbeleid Helmond (advies toetsingscommissie, inschakeling evenementencoördinator O&amp;O, regeling bij afwijken van veiligheidsadvies door toetsingscommissie etc).</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een aanvraag voor een vergunning i.v.m. bedrijfsmatige verkoop consumentenvuu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6.2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een aanvraag voor van ontheffing gebruik toestellen of geluidsapparaten e.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1.5, tweed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een aanvraag voor ontheffing van verbod voorhanden, in voorraad hebben of vervoeren van gevelde i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7, derde lid,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een aanvraag voor ontheffing van het ventverbo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2a vierd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een aanvraag voor een standplaat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4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een aanvraag van een vergunning voor het aanbrengen en houden van voorwerpen op, in of boven openbaar 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1a, eerste lid,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en weigeren van ontheffing op aanvraag voor het verstrekken van zwak-alcoholische drank bij</text:p>
                  <text:p text:style-name="table_al">bijzondere gelegenheden van zeer tijdelijke 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5, Alcohol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 </text:p>
                </table:table-cell>
                <table:table-cell table:style-name="cell_frame_all" table:number-rows-spanned="1" table:number-columns-spanned="1">
                  <text:p text:style-name="table_al">Verplichte consultatie afdeling V&amp;N.</text:p>
                  <text:p text:style-name="table_al">Afgifte ontheffing slechts mogelijk bij gelegenheden die ten hoogste voor een periode van twaalf aangesloten dagen dur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een aanvraag, wijzigen en intrekken van een vergunning voor het verrichten van werkzaamheden aan kabels of leidingen (niet-zijnde een openbaar communicatienet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2 eerste lid, art. 2.3 en 2.4 Verordening Ondergrondse Infrastructuur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Verplichte consultatie medewerker Ontwerp en Voorbereiding.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dan wel intrekken van een instemmingsbesluit voor werkzaamheden aan kabels ten dienste van een openbaar communicatienetwer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 eerste lid en art. 3.3 Verordening Ondergrondse Infrastructuur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binden van nadere voorschriften of beperkingen aan de vergunning, het instemmingsbesluit of aan meldingsplichtige werkzaamheden voor kabels of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 Verordening Ondergrondse Infrastructuur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Verplichte consultatie medewerker Ontwerp en Voorbereid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en, weigeren en intrekken van een ontheffing als bedoeld in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en IV. </text:p>
                </table:table-cell>
                <table:table-cell table:style-name="cell_frame_all" table:number-rows-spanned="1" table:number-columns-spanned="1">
                  <text:p text:style-name="table_al">Voor de intrekking van de ontheffing geldt het ondermandaat niet, behoudens op verzoek van de ontheffinghou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een aanvraag voor een parkeer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v. Verordening Parker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Voor de intrekking van de parkeervergunning geldt het ondermandaat niet, behoudens op verzoek vergunninghoud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weigeren en intrekken parkeerabonnement c.q. het uitoefenen van bevoegdheden ter uitvoering van een daarop gebaseerde parkeer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 Garagereglement</text:p>
                  <text:p text:style-name="table_al">Helmon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parkeerbeheer en exploitatie</text:p>
                  <text:p text:style-name="table_al">Garagebeheerder</text:p>
                </table:table-cell>
                <table:table-cell table:style-name="cell_frame_all" table:number-rows-spanned="1" table:number-columns-spanned="1">
                  <text:p text:style-name="table_al">Mandaat heeft betrekking op privaatrechtelijke abonnementen voor parkeren achter de slagboom.</text:p>
                  <text:p text:style-name="table_al">Garagebeheerder kan werkzaam zijn bij een externe partij.</text:p>
                  <text:p text:style-name="table_al">Voor personeel ligt het mandaat bij de afdeling AO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luiten van een schadevergoedingsovereenkomst bij een besluit op e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3c Omgevingswet</text:p>
                  <text:p text:style-name="table_al">Art. 6.1 Wro</text:p>
                </table:table-cell>
                <table:table-cell table:style-name="cell_frame_all" table:number-rows-spanned="1" table:number-columns-spanned="1"/>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 I, II, III en IV. </text:p>
                </table:table-cell>
                <table:table-cell table:style-name="cell_frame_all" table:number-rows-spanned="1" table:number-columns-spanned="1">
                  <text:p text:style-name="table_al">Dit mandaat is beperkt tot de gevallen waarin een standaardovereenkomst kan worden gebruik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van anterieure en posterieure (exploitatie-)overeenkomsten met een bijdrage tot een maximumbedrag van € 100.000,– van de exploitant, en het aangaan van anterieure intentieovereenkomsten waarbij een voorschot op dit bedrag verschuldigd word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3.13 Omgevingswet</text:p>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stellen en versturen van een kostenverhaalsbeschikk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gaat om een kostenverhaalsbeschikking die volgt op een verleende omgevingsvergunning voor een buitenplanse activiteit waarin kostenverhaal publiekrechtelijk is geregeld (art 13.14 lid 3 O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rt. 2, tweede lid en artikel 15 eerste lid Afvalstoffenverordening Helmond</text:p>
                  <text:p text:style-name="table_al">Art. 6a Uitvoeringsbesluit Afvalstoffen 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IV,</text:p>
                </table:table-cell>
                <table:table-cell table:style-name="cell_frame_all" table:number-rows-spanned="1" table:number-columns-spanned="1">
                  <text:p text:style-name="table_al">Het besluit wordt direct middels een schrijven aan de aanvrager bekend gemaakt.</text:p>
                  <text:p text:style-name="table_al">Een verleende aanwijzing wordt niet apart in het vigerende uitvoeringsbesluit afvalstoffenverordening opgenom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stellen van maatwerkvoorschriften over brandveilig 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5 Bb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stellen van maatwerkvoorschriften over bouw- en sloop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5 Bbl</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stemming verlenen voor het treffen van een gelijkwaardige 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IV,</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10. Afdeling; Veiligheid en Naleving</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leggen aanlijngebod en muilkorfgebod voor gevaarlijke ho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4.19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en weigeren vergunning voor het inzamelen van geld en goederen (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2.1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Juridisch Adviseur </text:p>
                </table:table-cell>
                <table:table-cell table:style-name="cell_frame_all" table:number-rows-spanned="1" table:number-columns-spanned="1">
                  <text:p text:style-name="table_al">Geldt ook voor doorlopende collectevergunning.</text:p>
                  <text:p text:style-name="table_al">Besluitvorming vindt plaats met inachtneming collecterooster CB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en weigeren aanwezigheidsvergunning 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0b Wet op de kansspelen en hoofdstuk 2.3.3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en weigeren van een loterij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erste lid,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 De bevoegdheid omvat tevens het intrekken van beschikk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bieden van een bijeenkomst waar gelegenheid wordt geboden tot deelname aan een klein kansspel als bedoeld in artikel 7d van de Wet op de kansspelen (waaronder ki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7c, tweede lid onder b, Wet op de kanssp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ij besluitvorming expliciet rekening houden met artikel 7c, derde lid Wet op de kansspe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en weigeren van een vergunning i.v.m. het uitoefenen van een horecabedrijf of slijters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3, 27, en 31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mandaat omvat ook de bevoegdheid tot intrekk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zegging toegang ruimte aan andere personen dan hen, die wonen in de ruimte, waarin in strijd met de Drank- en Horecawet wet alcoholhoudende drank wordt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Drank- en Horeca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weigeren dan wel intrekken van een exploitatievergunning en sluiten inr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3.1.2 eerste lid, 2.3.1.7, 2.3.1.8 en 2.3.1.10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weigeren van een exploitatievergunning voor een seksinrichting, seksbioscoop en het verlenen en weigeren van een exploitatievergunning voor een escortbedrijf.</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3.2.1 e.v. APV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sluitvorming dient plaats te hebben binnen de door het bevoegd gezag vastgestelde kaders.</text:p>
                  <text:p text:style-name="table_al">Het mandaat omvat ook de bevoegdheid tot intrek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lenen, weigeren en wijzigen van ontheffingen voor het geopend hebben van winkels voor publi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 en 6 Verordening Winkeltijd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Juridisch specialist Juridisch Adviseur </text:p>
                </table:table-cell>
                <table:table-cell table:style-name="cell_frame_all" table:number-rows-spanned="1" table:number-columns-spanned="1">
                  <text:p text:style-name="table_al">De bevoegdheid omvat tevens het intrekken van beschikk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besluit over de toepassing van een bestuurlijk handhavingsmiddel wegens calamiteiten waar de constructie van gebouwen zodanig is aangetast dat daardoor een gevaarlijke situatie ontstaat of kan ontsta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titel 5.3 (art. 5.21 e.v.) Awb</text:p>
                  <text:p text:style-name="table_al">Hoofdstuk 18 Omgevingswet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Is een aanvulling op het algemene mandaat inzake toepassen bestuursdwang.</text:p>
                  <text:p text:style-name="table_al">De bevoegdheid omvat mede het inschakelen van een aannemer om uitvoering te geven aan de aangezegde bestuursdwang.</text:p>
                  <text:p text:style-name="table_al">De bevoegdheid omvat mede het sluiten van een pand vanuit het oogmerk waarvoor dit mandaat is verleend. </text:p>
                  <text:p text:style-name="table_al">Betreft ambtshalve te nemen besluiten alsmede op verzoe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over de toepassing van een bestuurlijk handhavingsmiddel om te voldoen aan eisen van wel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uncto titel 5.3 (art. 5:21 e.v.) Awb</text:p>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handhaving I </text:p>
                  <text:p text:style-name="table_al">Medewerker handhaving II</text:p>
                  <text:p text:style-name="table_al">Medewerker beleidsuitvoering I </text:p>
                  <text:p text:style-name="table_al">Medewerker beleidsuitvoering II</text:p>
                </table:table-cell>
                <table:table-cell table:style-name="cell_frame_all" table:number-rows-spanned="1" table:number-columns-spanned="1">
                  <text:p text:style-name="table_al">Is een aanvulling op het algemene mandaat inzake toepassen bestuursdwang.</text:p>
                  <text:p text:style-name="table_al">De bevoegdheid omvat mede het inschakelen van een aannemer om uitvoering te geven aan de aangezegde bestuursdwang.</text:p>
                  <text:p text:style-name="table_al">Betreft ambtshalve te nemen besluiten alsmede op verzoe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een besluit over de toepassing van een bestuurlijk handhavingsmiddel om het bouwen, gebruiken of slopen van een bouwwerk te staken of daaraan voorzieningen te treffen, met inbegrip van het slopen van een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5 Gemeentewet, titel 5.3 (art. 5.21 e.v.) Awb</text:p>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handhaving I </text:p>
                  <text:p text:style-name="table_al">Medewerker handhaving II</text:p>
                  <text:p text:style-name="table_al">Medewerker beleidsuitvoering I </text:p>
                  <text:p text:style-name="table_al">Medewerker beleidsuitvoering II </text:p>
                </table:table-cell>
                <table:table-cell table:style-name="cell_frame_all" table:number-rows-spanned="1" table:number-columns-spanned="1">
                  <text:p text:style-name="table_al">Is een aanvulling op het algemene mandaat inzake toepassen bestuursdwang.</text:p>
                  <text:p text:style-name="table_al">Zie opmerking bij mandaat over het toepassen van (spoedeisende) bestuursdwang bij calamiteiten.</text:p>
                  <text:p text:style-name="table_al">Gemandateerde informeert zo spoedig mogelijk na het genomen besluit de bestuurlijk verantwoordelijke wethouder (of bij afwezigheid diens plaatsvervanger). </text:p>
                  <text:p text:style-name="table_al">Betreft ambtshalve te nemen besluiten alsmede op verzoe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een besluit over de toepassing van een bestuurlijk handhavingsmiddel wegens overtreding van de Wabo, Woningwet, Wro, de Omgevingswet en de daaruit voortvloeiende normering zoals vastgelegd in bestemmingsplanvoorschriften, omgevingsplanregels, het Bouwbesluit en de Bouwverordening Helmond en het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ext:p text:style-name="table_al">Hoofdstuk 18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handhaving I </text:p>
                  <text:p text:style-name="table_al">Medewerker handhaving II</text:p>
                  <text:p text:style-name="table_al">Medewerker beleidsuitvoering I </text:p>
                  <text:p text:style-name="table_al">Medewerker beleidsuitvoering II </text:p>
                </table:table-cell>
                <table:table-cell table:style-name="cell_frame_all" table:number-rows-spanned="1" table:number-columns-spanned="1">
                  <text:p text:style-name="table_al">Betreft ambtshalve te nemen besluiten alsmede op verzoek</text:p>
                  <text:p text:style-name="table_al">De effectuering van het besluit valt niet onder dit mand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een besluit over de toepassing van een bestuurlijk handhavingsmiddel wegens overtreding van d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s juridisch adviseur</text:p>
                  <text:p text:style-name="table_al">Juridisch Adviseur</text:p>
                  <text:p text:style-name="table_al">Juridisch medewerker</text:p>
                  <text:p text:style-name="table_al">Senior medewerker Handhaving</text:p>
                  <text:p text:style-name="table_al">Allround medewerker handhaving</text:p>
                </table:table-cell>
                <table:table-cell table:style-name="cell_frame_all" table:number-rows-spanned="1" table:number-columns-spanned="1">
                  <text:p text:style-name="table_al">Betreft ambtshalve te nemen besluiten alsmede op verzoek</text:p>
                  <text:p text:style-name="table_al">De effectuering van het besluit valt niet onder dit mandaa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een besluit over de toepassing van een bestuurlijk handhavingsmiddel wegens een overtreding van de Vaarweg- en Kadeverordening Helm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s juridisch adviseur</text:p>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Betreft ambtshalve te nemen besluiten alsmede op verzoek</text:p>
                  <text:p text:style-name="table_al">De effectuering van het besluit valt niet onder dit mand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een besluit over de toepassing van een bestuurlijk handhavingsmiddel wegens een overtreding van de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37 Awb</text:p>
                  <text:p text:style-name="table_al">Art. 125 Gemeentewet juncto titel 5.3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Bestuurs juridisch adviseur</text:p>
                  <text:p text:style-name="table_al">Juridisch Adviseur</text:p>
                  <text:p text:style-name="table_al">Juridisch medewerker</text:p>
                  <text:p text:style-name="table_al">Senior medewerker Handhaving</text:p>
                  <text:p text:style-name="table_al">Allround medewerker handhaving </text:p>
                </table:table-cell>
                <table:table-cell table:style-name="cell_frame_all" table:number-rows-spanned="1" table:number-columns-spanned="1">
                  <text:p text:style-name="table_al">Betreft ambtshalve te nemen besluiten alsmede op verzoek</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inschrijven van beperkingenbesluiten in het gemeentelijke beperkingenregist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et kenbaarheid publiekrechtelijke beperkingen onroerende zaken (Wkpb) en aanwijzingsbesluit Wkpb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Bestuurs juridisch adviseur </text:p>
                  <text:p text:style-name="table_al">Juridisch Adviseur </text:p>
                  <text:p text:style-name="table_al">Juridisch medewerker </text:p>
                  <text:p text:style-name="table_al">Senior medewerker Handhaving </text:p>
                  <text:p text:style-name="table_al">Allround 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6 APV Helmond 2008</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Als zelfstandig op te leggen plicht.</text:p>
                  <text:p text:style-name="table_al">Als dit als voorwaarde aan een omgevingsvergunning wordt gekoppeld, dan zie aldaar.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arten en verrichten van een administratief onderzoek naar gegevens zoals vermeld in de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 juncto artikel 2.26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Administratief medewerker onderzoek, opsporing en handhaving</text:p>
                  <text:p text:style-name="table_al">Medewerker opsporing en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 verzoek of ambtshalve opnemen, aanpassen, verbeteren of weigeren van gegevens in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Administratief medewerker onderzoek, opsporing en handhaving</text:p>
                  <text:p text:style-name="table_al">Medewerker opsporing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ing, bevoorschotting en vaststelling subsidie i.v.m. bevorderen buurtpreventie (stedelijke vernieuw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in ASV Helmond en hoofdstuk 4 Nadere regels subsidie stedelijke vernieuw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Het mandaat geldt tot een maximumbedrag van € 50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A. Het beslissen dat advies gevraagd wordt bij Landelijk Bureau BIBOB; </text:p>
                  <text:p text:style-name="table_al">B. Het in kennis stellen van de aanvrager van het feit dat advies gevraagd wordt aan Landelijk Bureau BIBOB; </text:p>
                  <text:p text:style-name="table_al">C. Het nemen van een besluit, inclusief vooraankondiging, op basis van het advies van het Landelijk Bureau BIBOB.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Artikel 3 Wet Bibob </text:p>
                  <text:p text:style-name="table_al">Artikel 5.31 en 5.40 lid 2d Ow</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ext:p text:style-name="table_al">Afdelingsmanager </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Indien conform beleidsregels wordt gehandeld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dministratieve afhandeling t.a.v. weggesleepte voertuigen (inclusief bijhouden bewaringsregist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erordening wegslepen voertuigen Helmond 2009 </text:p>
                  <text:p text:style-name="table_al">Besluit wegslepen van voertuigen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Medewerker handhaving 2 </text:p>
                  <text:p text:style-name="table_al">Medewerker handhaving 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Aanschrijving en feitelijke uitoefening bestuursdwang i.v.m. verbod parkeren voer-tuigwrakken op de weg </text:p>
                  <text:p text:style-name="table_al">(art. 5.1.3 en 5.1.4 APV Helmond 2008).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Medewerker handhaving 2 </text:p>
                  <text:p text:style-name="table_al">Medewerker handhaving 3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Aanschrijving en feitelijke uitoefening bestuursdwang i.v.m. verbod tot plaatsen of voorhanden hebben van caravans e.d. op de weg binnen de bebouwde kom </text:p>
                  <text:p text:style-name="table_al">(art. 5.1.5, eerste lid onder a en b APV Helmond 2008).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Medewerker handhaving 2 </text:p>
                  <text:p text:style-name="table_al">Medewerker handhaving 3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Aanschrijving en feitelijke uitoefening bestuursdwang i.v.m. overlast fietsen en bromfietsen (art. 5.1.11 APV Helmond 2008).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125 Gemeentewet en afdeling 5.3 Awb </text:p>
                </table:table-cell>
                <table:table-cell table:style-name="cell_frame_all" table:number-rows-spanned="1" table:number-columns-spanned="1">
                  <text:p text:style-name="table_al">Mandaat en 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Medewerker handhaving 2 </text:p>
                  <text:p text:style-name="table_al">Medewerker handhaving 3 </text:p>
                </table:table-cell>
                <table:table-cell table:style-name="cell_frame_all" table:number-rows-spanned="1" table:number-columns-spanned="1">
                  <text:p text:style-name="table_al">Verplichtingen in afdeling 5.3 Awb dienen in acht te worden genomen.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In ontvangstname, verstrekken bewijs van inbewaargeving, registratie, opslaan / bewaren, overdracht, verkoop en vernietiging van gevonden voorwerp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 5:5 Burgerlijk Wetboek en Besluit gevonden voorwerpen </text:p>
                </table:table-cell>
                <table:table-cell table:style-name="cell_frame_all" table:number-rows-spanned="1" table:number-columns-spanned="1">
                  <text:p text:style-name="table_al">Volmacht en 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Medewerker handhaving 2 </text:p>
                  <text:p text:style-name="table_al">Medewerker handhaving 3 </text:p>
                </table:table-cell>
                <table:table-cell table:style-name="cell_frame_all" table:number-rows-spanned="1" table:number-columns-spanned="1">
                  <text:p text:style-name="table_al">Verkoop en vernietiging van opgeslagen voorwerpen vindt plaats analoog aan het bepaalde in art. 5:30 Awb.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opvragen van inlichtingen bij de Justitiële informatiedienst of de politie ten behoeve van het nemen van een beslissing omtrent de verlening, weigering of intrekking van een vergunning op grond van de uitvoering van Drank- en Horecawe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3 Besluit justitiële en strafvorderlijke gegevens en Artikel 4:3 lid 5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opvragen van inlichtingen bij de Justitiële informatiedienst of de politie ten behoeve van het nemen van een beslissing omtrent een vergunning op grond van de Wet op de Kansspelen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3 Besluit justitiële en strafvorderlijke gegevens en Artikel 4:3 lid 5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opvragen van inlichtingen bij de Justitiële informatiedienst of de politie in het kader van de Wet Bibob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5 Besluit justitiële en strafvorderlijke gegevens en artikel 4:3 lid 1 onder l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opvragen van inlichtingen bij de Justitiele informatiedienst of de politie in het kader van de TIP-verzoek (artikel 26 Wet Bibob)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5 Besluit justitiële en strafvorderlijke gegevens en artikel 4:3 lid 1 onder l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opvragen van inlichtingen bij de Justitiële informatiedienst ten behoeve van de handhaving van de openbare orde in verband met de terugkeer van de betrokkene in de maatschappij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en Artikel 11a Besluit justitiële en strafvorderlijke 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opvragen van inlichtingen bij de politie, als bedoeld in artikel 4:7 Besluit politiegegevens, ten behoeve van beleidsinformatie, wetenschappelijk onderzoek en statistiek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Wet Politiegegevens en artikel 4:7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opvragen van inlichtingen bij de Justitiële informatiedienst of de politie ten behoeve van het nemen van een beslissing omtrent toepassing van artikel 6 van de Tijdelijke wet bestuurlijke maatregelen terrorismebestrijding, uitsluitend voor zover het betreft gegevens omtrent de aanvrager, subsidieontvanger of houder van een vergunning, ontheffing of erkenning als bedoeld in artikel 6, onderdeel a, van die wet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Wet politiegegevens en Artikel 15a Besluit justitiële en strafvorderlijke gegevens en artikel 4:3 lid 1 onder n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opvragen van inlichtingen bij de Justitiële informatiedienst of de politie in het kader van de toepassing van de APV als bedoeld in artikel 13 lid 4 van het Besluit justitiële en strafvorderlijke gegevens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
                    <text:a xlink:href="https://wetten.overheid.nl/jci1.3:c:BWBR0014194&amp;g=2019-03-22&amp;z=2019-03-22" xlink:type="simple">
                      <text:span text:style-name="nadrukondlijn">Wet justitiële en strafvorderlijke gegevens</text:span>
                    </text:a>, en Artikel 13 lid 4 Besluit justitiële en strafvorderlijke 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opvragen van inlichtingen bij de Justitiële informatiedienst of de politie, ten behoeve van de uitvoering van de wet bijzondere maatregelen grootstedelijke problematiek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Wet politiegegevens en Artikel 4:3 lid 1 onder m Besluit Politiegegev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Bestuurlijk juridisch adviseur </text:p>
                  <text:p text:style-name="table_al">Juridisch adviseur </text:p>
                </table:table-cell>
                <table:table-cell table:style-name="cell_frame_all" table:number-rows-spanned="1" table:number-columns-spanned="1">
                  <text:p text:style-name="table_al">De inlichtingen kunnen alleen worden opgevraagd als de betreffende functionaris geregistreerd is bij de Justitiële Informatiedienst (d.w.z. in het bezit is van een e-herkenningsmiddel, machtiging en hiervoor geautoriseerd is). </text:p>
                </table:table-cell>
              </table:table-row>
            </table:table>
            <text:p text:style-name="table_bottom"/>
          </text:section>
          <text:p text:style-name="al"/>
          <text:p text:style-name="al">
          <text:span text:style-name="nadrukvet">
            <text:span text:style-name="nadrukondlijn">11. Afdeling: Accommodaties en Exploitaties</text:span>
          </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Bevoegd bestuursorgaan </text:p>
                </table:table-cell>
                <table:table-cell table:style-name="cell_frame_all" table:number-rows-spanned="1" table:number-columns-spanned="1">
                  <text:p text:style-name="table_al">Juridische grondslag </text:p>
                </table:table-cell>
                <table:table-cell table:style-name="cell_frame_all" table:number-rows-spanned="1" table:number-columns-spanned="1">
                  <text:p text:style-name="table_al">Mandaat </text:p>
                  <text:p text:style-name="table_al">Volmacht </text:p>
                  <text:p text:style-name="table_al">Machtiging </text:p>
                </table:table-cell>
                <table:table-cell table:style-name="cell_frame_all" table:number-rows-spanned="1" table:number-columns-spanned="1">
                  <text:p text:style-name="table_al">Aan </text:p>
                </table:table-cell>
                <table:table-cell table:style-name="cell_frame_all" table:number-rows-spanned="1" table:number-columns-spanned="1">
                  <text:p text:style-name="table_al">Ondermandaat </text:p>
                </table:table-cell>
                <table:table-cell table:style-name="cell_frame_all" table:number-rows-spanned="1" table:number-columns-spanned="1">
                  <text:p text:style-name="table_al">Instructie, opmerking of beperking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vorming m.b.t. het wegslepen van voertuigen op marktterre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Wegen-verkeerswet 1994</text:p>
                  <text:p text:style-name="table_al">Art. 2 Verordening wegslepen voertuigen Helmond</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ext:p text:style-name="table_al">(Marktbeheerder</text:p>
                  <text:p text:style-name="table_al">Marktmeester)</text:p>
                </table:table-cell>
                <table:table-cell table:style-name="cell_frame_all" table:number-rows-spanned="1" table:number-columns-spanned="1">
                  <text:p text:style-name="table_al">Betreft bestuursdwangbevoegdheid; zie ook art. 125 Gemeentewet.</text:p>
                  <text:p text:style-name="table_al">Bij feitelijke uitvoering moet rekening worden gehouden met de regels zoals neergelegd in de Verordening wegslepen voertuigen Helmond.</text:p>
                  <text:p text:style-name="table_al">Administratieve afhandeling is gemandateerd aan SSH (zie overzicht externe manda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lenen, weigeren, overschrijven en intrekken van vergunningen voor het innemen van vaste stand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12, 13 en 13a Markt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Bij verlening verplicht vooraf horen selectiecommissie ingevolge art. 10a Nadere regels, beleidsregels en uitvoeringsbesluit warenmarkten Helmo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oewijzen van dagplaatsen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4, eerste lid Marktverordening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De Nadere regels, beleidsregels en uitvoeringsbesluit warenmarkten Helmond dienen hierbij in acht te worden genom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Toewijzen standwerkersplaats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vijfde lid, Marktverordening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ekening dient te worden gehouden met het bepaalde in art. 11, tweede lid, Nadere regels, beleidsregels en uitvoeringsbesluit warenmarkten Helmon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ntheffing persoonlijk innemen vaste standplaats / toestemming vervan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0 Markt-verordening 2006</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Schorsing en intrekking vaste standplaats / uitsluiting dagplaats of standwerk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resp. 24 Marktverordening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Opleggen last tot onmiddellijke verwij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5 Marktverorden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 </text:p>
                </table:table-cell>
                <table:table-cell table:style-name="cell_frame_all" table:number-rows-spanned="1" table:number-columns-spanned="1">
                  <text:p text:style-name="table_al">Hoorplicht ex art. 4:8 Awb dient hierbij in acht te worden genom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een beslissing op een aanvraag om een ontheffing voor het gebruik van eigen materieel op de warenmarkt, alsmede alle daarop volgende beslissingen in verband met het toezicht op naleving van aan de ontheff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 tweede lid, onder c, en derde lid, Nadere regels, Beleidsregels en Uitvoeringsbesluit warenmarkt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pdragen treffen fysieke verkeersmaatregelen i.v.m. de waren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 derde lid, Nadere regels, beleidsregels en uitvoeringsbesluit warenmarkten Helmond 2011</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lenen en weigeren goedkeuring van het gebruik van een verkoopwagen op de warenmarkt(en), alsmede van alle daarop volgende beslissingen in verband met het toezicht op naleving van de aan de goedkeuring verbonden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 eerste lid, Nadere regels, beleidsregels en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oestemming gebruik elektriciteit anders dan door het college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0, tweede lid, Nadere regels, beleidsregels,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lenen en weigeren ontheffing van verbod om verwarmings- bak- en kooktoestellen te gebruiken op de warenmark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tweede lid, Nadere regels, beleidsregels en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lenen en weigeren ontheffing van verbod om met goederen of waren ter verkoop rond te lopen of te 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 tweede lid, Nadere regels, beleidsregels en uitvoeringsbesluit warenmarkten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lenen ontheffing water- sportverenigingen en individuele watersporters i.v.m. gebruik recreatieplas Berkendon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 Scheep-vaartverkeers-besluit Berken-donk 2009</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Ontheffingverlening t.b.v. individuele watersporters is tevens gemandateerd aan de beheerder Berkendonk (zie overzicht externe mandaten).</text:p>
                  <text:p text:style-name="table_al">Besluiten tot intrekking en weigering zijn niet gemandateerd.</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ffen verschuldigde marktgelden (heff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 231, tweede lid, onder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vorderen verschuldigde marktgeld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Verhuren of anderszins in gebruik geven van gemeentelijke sportaccommodaties t.b.v. de sport en recre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ext:p text:style-name="table_al">Verhuurfunctionaris.</text:p>
                  <text:p text:style-name="table_al">Hoofdbeheerder sporthal.</text:p>
                </table:table-cell>
                <table:table-cell table:style-name="cell_frame_all" table:number-rows-spanned="1" table:number-columns-spanned="1">
                  <text:p text:style-name="table_al">Ondermandaat geldt alleen voor verhuur van sportaccommodaties op incidentele basis.</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angaan van overeenkomsten en verplichtingen tegenover derden i.v.m. wijkonderhoud</text:p>
                  <text:p text:style-name="table_al">en exploit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doen van grondaanbiedingen en het verlenen van reserveringen en koopopties op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chtiging geldt binnen de kaders van het vastgestelde grond(prijzen)-beleid en met inachtneming van de Algemene verkoopvoorwaarden bouwkavels Helmond 2011</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erkopen van bouwgrond ten behoeve van:</text:p>
                  <text:p text:style-name="table_al">– particuliere en projectmatige woningbouw;</text:p>
                  <text:p text:style-name="table_al">– bedrijfsterreinen voor de bouw van bedrijfsruimten.</text:p>
                  <text:p text:style-name="table_al">Het verkopen van overhoeken.</text:p>
                  <text:p text:style-name="table_al">Het ontbinden van terzake hiervoor gesloten koopovereenkomsten.</text:p>
                  <text:p text:style-name="table_al">Het ondertekenen van koopovereenkomsten als hier vermel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Volmacht geldt binnen de kaders van het vastgestelde grond(prijzen)beleid en met inachtneming van de Algemene verkoopvoorwaarden bouwkavels Helmond 2011</text:p>
                  <text:p text:style-name="table_al">Volmacht geldt tot maximumbedrag van € 500.000,– ex. BTW. </text:p>
                  <text:p text:style-name="table_al">Volmacht geldt tevens voor de schriftelijke afwijzing van verzoeken om verkoop van overhoek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aankopen en verkopen van (overige) onroerende zaken tot een maximumbedrag van € 50.000,– per transac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Niet zijnde bouwgrond of overhoeken</text:p>
                  <text:p text:style-name="table_al">(bv. landbouwgrond)</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erlenen en weigeren van vrijstelling van het nakomen van contractuele verplichtingen inzake grondverkoop, het verlenen van uitstel voor het nakomen van deze contractuele verplichtingen, en verklaren afstand te doen van de verplichting om deze contractuele verplichtingen door te leggen aan opvolgende verkrijgers in eigendom en beperkt gerechtig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O.b.v. vaststaand beleid. Volmacht heeft uitsluitend betrekking op:</text:p>
                  <text:p text:style-name="table_al">– de leveringstermijn;</text:p>
                  <text:p text:style-name="table_al">– termijn indienen omgevingsvergunningsaanvraag en hieraan voorafgaand ter (informele) toetsing voorleggen van stukken (schetsplan, V.O., D.O., etc.)</text:p>
                  <text:p text:style-name="table_al">– de bouwtermijn;</text:p>
                  <text:p text:style-name="table_al">– vervroegde ingebruikname;</text:p>
                  <text:p text:style-name="table_al">– doorverkoop;</text:p>
                  <text:p text:style-name="table_al">– bewoningsplicht (anti-speculatiebeding);</text:p>
                  <text:p text:style-name="table_al">– bepalingen inzake beeldbepalende elementen;</text:p>
                  <text:p text:style-name="table_al">– bedingen die anderszins hun nut hebben verloren.</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op gemeentelijke onroerende zak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ndien passend binnen het vastgestelde prijzenbeleid en de normale voorwaarden, inclusief het vestigen en opheffen van het recht van erfpacht.</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stigen en opheffen van overdraagbare (beperkte)</text:p>
                  <text:p text:style-name="table_al">zakelijke rechten en niet overdraagbare / persoonsgebonden (beperkte) zakelijk rechten ten behoeve van de gemeente op onroerende zaken v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nclusief het opzeggen van zekerheidsrechten ten behoeve van de gemeente indien aan de financiële verplichting is voldaa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verhuren, verpachten of op enige andere wijze in gebruik geven van gemeentegro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De volmacht geldt voor verhuur en pacht waarbij de tegenprestatie niet meer bedraagt dan € 15.000,– op jaarbasis. </text:p>
                  <text:p text:style-name="table_al">Volmacht geldt tevens voor de schriftelijke afwijzing van verzoeken om het in gebruik geven van gemeentegronden</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huren, pachten of op andere wijze in gebruik nemen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text:p>
                </table:table-cell>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Gemeentesecretaris</text:p>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De volmacht geldt voor huur en pacht waarbij de tegenprestatie niet meer bedraagt dan € 15.000,– op jaarbasis.</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Aangaan en opzeggen c.q. beëindigen verhuur of ingebruikgeving van panden en standplaat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1. Onderverhuur en weder ingebruikgeving van niet-gemeentepanden en -standplaatsen, slechts indien dat in de huur- of gebruiksovereenkomst is toegestaan.</text:p>
                  <text:p text:style-name="table_al">2. Mandaat is inclusief toezien op de naleving van huurovereenkomsten.</text:p>
                  <text:p text:style-name="table_al">3. Mandaat is inclusief de ondertekening voor akkoord van een gebruiksverklaring in verband met de naleving van het splitsingsreglement en het huishoudelijk reglement van de Vereniging van Eigenaars.</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Ruilen va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t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n geval van bijbetaling (toegift) geldt de volmacht voor de afdelingsmanager tot een maximum van € 50.000,– per ruiling.</text:p>
                  <text:p text:style-name="table_al">Zie artikel 7:49 Burgerlijk Wetboek;</text:p>
                  <text:p text:style-name="table_al">de bepalingen inzake koop zijn van overeenkomstige toepassing</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aangaan van overeenkomsten inzake voorzien in parkeergelegenheid tot een maximumbedrag van € 50.000,–.</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 geldt voor zover passend binnen het beleid van de gemeente t.a.v. het storten in het parkeerfonds.</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achteraf aanpassen van overeenkomsten i.h.k.v grondtransacties waaraan een collegebesluit ten grondslag lig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 </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voegdheid is beperkt tot een financiële afwijking van maximaal € 25.000,– en grondoppervlak van maximaal 100 m².</text:p>
                  <text:p text:style-name="table_al">Achtergrond: voorkomen nieuw collegebesluit bij achteraf gebleken geringe afwijkingen.</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Kermisvoordracht en verpachting / verhuu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aanheft en onder d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ext:p text:style-name="table_al">Procedure is omschreven in Procesbeschrijving organiseren kermiss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leveren van een bij de uitvoering van een wettelijke taak of bij het verrichten van werkzaamheden ontvangen bij algemene maatregel van bestuur aangewezen brondocument met betrekking tot de ondergrond van Nederland of het continentaal plat,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ls bronhouder binnen vier werkdagen terugleveren van een teruggezonden brondocument aan de Minister overeenkomstig gestelde 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en ander gegeven gebruiken dan een authentiek gegeven krachtens de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7,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ragen om een gegeven te verstrekken dat krachtens deze wet als authentiek gegeven in de registratie ondergrond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der opgaaf van redenen melding do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eerste lid Wet BRO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 opgaaf van redenen melding doen aan de Minister bij gerede twijfel over de schematische weergave van de ondergrond op een bepaalde plaats binnen een in de registratie ondergrond opgenomen authentiek model of over een authentiek gegeven over dat model. Voor zover de melding betrekking heeft op een authentiek model, aan de Minister het verzoek doen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ls bronhouder onderzoeken van het authentieke gegeven als de Minister hierom verzoek na een melding als bedoeld in artikel 30 van de Wet Bro en het zo spoedig mogelijk, maar niet later dan veertien weken na ontvangst van de melding verstrekken van de resultaten van het nader onderzoek,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der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ls bronhouder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de Minister ter inschrijving aan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oezicht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Bepalen en opleggen huurverhogingen op basis van afgesloten huur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aanhef en onder 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bijwonen van vergaderingen van eigenaars, bij vergaderingen waar de gemeente als appartementseigenaar of als beperkt gerechtigde toegang heeft, en de overeenkomstig de wet of het van toepassing zijnde splitsingsreglement aan de eigendom van de gemeente toe te rekenen stemmen uitbrengen in deze vergadering van eigenaa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1 en Art. 160, eerste lid, aanhef en onder d Gemeentewet</text:p>
                  <text:p text:style-name="table_al">Art. 5:127 eerste lid en art. 5:124 tweede lid juncto art. 2:38 lid 1 en 4 Burgerlijk Wetboe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gemotiveerd afwijken van de grondprijzenbrief voor particuliere bouwkav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Wethouder Grondbedrijf</text:p>
                </table:table-cell>
                <table:table-cell table:style-name="cell_frame_all" table:number-rows-spanned="1" table:number-columns-spanned="1"/>
                <table:table-cell table:style-name="cell_frame_all" table:number-rows-spanned="1" table:number-columns-spanned="1">
                  <text:p text:style-name="table_al">afslag van maximaal 10% naar beneden</text:p>
                </table:table-cell>
              </table:table-row>
            </table:table>
            <text:p text:style-name="table_bottom"/>
          </text:section>
          <text:p text:style-name="al"/>
          <text:p text:style-name="al">
          <text:span text:style-name="nadrukvet">
            <text:span text:style-name="nadrukondlijn">12 Afdeling: Inrichting en Beheer Openbare Ruimte (IBOR)</text:span>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gaan van overeenkomsten en verplichtingen tegenover derden i.v.m. de inrichting en het beheer van de openbare ruim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gaan van overeenkomsten en verplichtingen tegenover derden ter uitvoering van het Convenant politiekeurmerk veilig wo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gaan van overeenkomsten i.v.m. verhuur visrecht aan der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fhandelen van verzoeken en klachten van burgers, bedrijven en instellingen die het beheer van de openbare ruimte betreffen (fysieke maatregelen).</text:p>
                  <text:p text:style-name="table_al">Meldingen Openbare Ruimte (M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2 Algemene wet bestuursrech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Wijkopzichter</text:p>
                  <text:p text:style-name="table_al">Technisch medewerker</text:p>
                  <text:p text:style-name="table_al">Project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palen of belastingplichtige in aanmerking komt voor medische indicatie Afvalstoffen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 en Hoofdstuk 11 Nadere regels heffing gemeentelijke belastingen en uitvoering wet WOZ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ammanager </text:p>
                </table:table-cell>
                <table:table-cell table:style-name="cell_frame_all" table:number-rows-spanned="1" table:number-columns-spanned="1"/>
                <table:table-cell table:style-name="cell_frame_all" table:number-rows-spanned="1" table:number-columns-spanned="1">
                  <text:p text:style-name="table_al">‘Nadere regels en beleidsregels heffing gemeentelijke belastingen en uitvoering wet WOZ Helmond’.</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lenen en weigeren van vergunning voor het aanleggen van een weg, het opbreken van de weg, het graven in de weg en het veranderen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5.2, tweede lid onder b, APV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mandaat geldt niet voor zover de vergunning wordt verleend als omgevingsvergunning (zie hiervoor deelregister team Vergunningen).</text:p>
                  <text:p text:style-name="table_al">Mandaat heeft geen betrekking op regulier onderhoud van wegen (niet- vergunningplichtig).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lenen van ontheffing In het kader van de vigerende Vaarweg- en Kade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artikelen 2.1 tweede lid, 2.3 derde lid, 2.4 tweede lid, 2.5 tweede lid, 3.2 tweede lid en 4.1 derde lid;</text:p>
                  <text:p text:style-name="table_al">Vaarweg- en Kade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heffing verlening vindt plaats met inachtneming van de vigerende Beleidsregel Vaarweg- en Kadeverordening Helmond.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gaan van overeenkomsten met derden voor het innemen van ligplaatsen woonsch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1 van de Nadere regels woonschepen Helmon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Toestemming geven voor het direct vellen van een houtopstand bij acuut gevaar of spoedeisend bel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3.4, derde lid Algemene Plaatselijke 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56, eerste lid onder b van het Besluit administratieve bepalingen inzake het wegverkeer (BABW) juncto art. 9 e.v. van de Regeling verkeersregelaars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Afdelingsmanager Teammanager</text:p>
                </table:table-cell>
                <table:table-cell table:style-name="cell_frame_all" table:number-rows-spanned="1" table:number-columns-spanned="1"/>
                <table:table-cell table:style-name="cell_frame_all" table:number-rows-spanned="1" table:number-columns-spanned="1">
                  <text:p text:style-name="table_al">Ook het intrekken van een aanstellingsbesluit valt onder dit mandaat.</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Opdracht tot tijdelijke plaatsing van verkeerstekens of uitvoeren van maatregelen (voor zover geen verkeersbesluit is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en 35 BA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 Afdelingsmanager</text:p>
                  <text:p text:style-name="table_al">Team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gaan van overeenkomsten en verplichtingen i.v.m. het verwijderen van graffit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Voor het ondertekenen van overeenkomsten zie Algemeen Mandaatgedeelte</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ffen verschuldigd legesbedrag Scheepvaartrechten </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Art. 231, tweede lid, sub b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vorderen verschuldigd bedrag Scheepvaartrechten. </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Art. 231, tweede lid, onder c Gemeente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 Teammanager</text:p>
                </table:table-cell>
                <table:table-cell table:style-name="cell_frame_all" table:number-rows-spanned="1" table:number-columns-spanned="1">
                  <text:p text:style-name="table_al">Medewerker systemen</text:p>
                  <text:p text:style-name="table_al">Medewerker beleids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2 Verordening ondergrondse infrastructuur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elden aan het college</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toekennen van een vergoeding in de vorm va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Verordening ondergrondse infrastructuur Helmond 2014 en art. 4, 17 en 21 Nadere regels nadeelcompensatie kabels en leidingen Helmon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s een verbijzondering van het mandaat van de afdeling BJO</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locaties voor de inzameling van oud papier, textiel, glas en v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 vierde lid en artikel 14 derde lid Afvalstoffenverordening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Locaties worden opgenomen in een bijlage van het Uitvoeringsbesluit Afvalstoffenverordening Helmon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oedkeuring verlenen omtrent het uitvoeren van werken en werkzaamheden zoals opgenomen in een vastgesteld exploitatie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3, tweede lid W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aanwijzen van wegen en weggedeelten waarvoor ontheffing kan worden verleend van de Regeling voertuigen en het Reglement verkeersregels en verkeerstekens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 eerste lid, onder d, van de Wegenverkeerswet </text:p>
                  <text:p text:style-name="table_al">jo. Artikel 9.1. van de Regeling Voertuigen en artikel 87 van het Reglement verkeersregels en verkeerstekens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ext:p text:style-name="table_al">Afdelingsmanager </text:p>
                  <text:p text:style-name="table_al">Team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geven van voorafgaande toestemming voor het verlenen van een incidentele ontheffing van de Regeling voertuigen en het Reglement verkeersregels en verkeerstekens voor exceptionele transport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 eerste lid, onder d, van de Wegenverkeerswet </text:p>
                  <text:p text:style-name="table_al">jo. Artikel 9.1. van de Regeling Voertuigen en artikel 87 van het Reglement verkeersregels en verkeerstekens in geval het voertuigen betreft met een breedte van 3,5 meter of breder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ext:p text:style-name="table_al">Teammanager </text:p>
                </table:table-cell>
                <table:table-cell table:style-name="cell_frame_all" table:number-rows-spanned="1" table:number-columns-spanned="1"/>
                <table:table-cell table:style-name="cell_frame_all" table:number-rows-spanned="1" table:number-columns-spanned="1">
                  <text:p text:style-name="table_al">Voorafgaande toestemming is vereist in geval het om niet aangewezen weg- of weggedeelten betreft of het voertuig breder is dan 3,50 meter.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geven van voorafgaande toestemming voor het verlenen van een incidentele ontheffing van de Regeling voertuigen en het Reglement verkeersregels en verkeerstekens in het kader van de experimenteer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rtikel 149, eerste lid, onder d, van de Wegenverkeerswet </text:p>
                  <text:p text:style-name="table_al">jo. Artikel 9.1. van de Regeling Voertuigen en artikel 87 van het Reglement verkeersregels en verkeerstekens </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 </text:p>
                  <text:p text:style-name="table_al">Afdelingsmanager </text:p>
                  <text:p text:style-name="table_al">Team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leveren van een bij de uitvoering van een wettelijke taak of bij het verrichten van werkzaamheden ontvangen bij algemene maatregel van bestuur aangewezen brondocument met betrekking tot de ondergrond van Nederland of het continentaal plat,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ls bronhouder binnen vier werkdagen terugleveren van een teruggezonden brondocument aan de Minister overeenkomstig gestelde 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en ander gegeven gebruiken dan een authentiek gegeven krachtens de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7,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ragen om een gegeven te verstrekken dat krachtens deze wet als authentiek gegeven in de registratie ondergrond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opgaaf van redenen melding do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 opgaaf van redenen melding doen aan de Minister bij gerede twijfel over de schematische weergave van de ondergrond op een bepaalde plaats binnen een in de registratie ondergrond opgenomen authentiek model of over een authentiek gegeven over dat model. Voor zover de melding betrekking heeft op een authentiek model, aan de Minister het verzoek doen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tweede lid Wet BRO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ls bronhouder onderzoeken van het authentieke gegeven als de Minister hierom verzoek na een melding als bedoeld in artikel 30 van de Wet Bro en het zo spoedig mogelijk, maar niet later dan veertien weken na ontvangst van de melding verstrekken van de resultaten van het nader onderzoek,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der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echn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ls bronhouder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de Minister ter inschrijving aan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leiders en Technisch medewerkers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II – A. Externe mandaten: Regionale brandweer (Veiligheidsregio Zuidoost-Brabant)</text:span>
          </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le correspondentie die vooraf gaat aan besluitvorming i.v.m. het teniet doen van overtredingen rondom brand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luit bouwwerken leefomgeving en Omgevingswet. </text:p>
                  <text:p text:style-name="table_al">Besluit brandveilig gebruik en basishulpverlening</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horen ex art. 4:7 en 4:8 Awb als voorbereidende handeling op (feitelijke) handhaving i.v.m. brandveiligheid als omschreven in het Besluit bouwwerken leefomgeving en het Besluit brandveilig gebruik en basis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 Gemeentewet jo. Titel 5.3 en 5.4 Awb</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feitelijk wegslep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70, eerste lid, Wegenverkeerswet 1994</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ext:p text:style-name="table_al">Sectorhoofd</text:p>
                  <text:p text:style-name="table_al">Afdelingshoofd</text:p>
                  <text:p text:style-name="table_al">(= commandant brandweer)</text:p>
                </table:table-cell>
                <table:table-cell table:style-name="cell_frame_all" table:number-rows-spanned="1" table:number-columns-spanned="1"/>
                <table:table-cell table:style-name="cell_frame_all" table:number-rows-spanned="1" table:number-columns-spanned="1">
                  <text:p text:style-name="table_al">Ondermandaten zijn toegestaan overeenkomstig de interne mandaatstructuur Veiligheidsregio.</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in een spoedeisende situatie, waarbij het bij herhaling niet lukt vooraf toestemming te vragen aan de burgemeester, het systeem NL-Alert binnen (een deel van) de gemeente in werking te ste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van de veiligheidsregio Brabant-Zuidoost</text:p>
                </table:table-cell>
                <table:table-cell table:style-name="cell_frame_all" table:number-rows-spanned="1" table:number-columns-spanned="1">
                  <text:p text:style-name="table_al">Officier van Dienst Brandweer</text:p>
                  <text:p text:style-name="table_al">Hoofdofficier van Dienst Brandweer</text:p>
                  <text:p text:style-name="table_al">Leider Commando Plaats Incident (CoPI)</text:p>
                  <text:p text:style-name="table_al">Regionaal Operationeel Leider (ROL)</text:p>
                </table:table-cell>
                <table:table-cell table:style-name="cell_frame_all" table:number-rows-spanned="1" table:number-columns-spanned="1">
                  <text:p text:style-name="table_al">Er is sprake van een spoedeisende situatie indien er op de basis van operationele inschattingen ter plaatse sprake is van een acute situatie.</text:p>
                  <text:p text:style-name="table_al">Indien de programmadirecteur Sociaal Domein of een van de operationele functionarissen, aan wie ondermandaat wordt verleend, besluit tot het activeren van het systeem NL-Alert, doet deze daarvan zo spoedig mogelijk mededeling aan de burgemeester met vermelding van datum en tijdstip van diens onbereikbaarhei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in spoedeisende gevallen binnen de gemeente in werking doen stellen van het sirenenetwerk van het Waarschuwings- en Alarmeringssysteem (W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10: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rogrammadirecteur Veiligheidsregio Brabant-Zuidoost</text:p>
                </table:table-cell>
                <table:table-cell table:style-name="cell_frame_all" table:number-rows-spanned="1" table:number-columns-spanned="1"/>
                <table:table-cell table:style-name="cell_frame_all" table:number-rows-spanned="1" table:number-columns-spanned="1">
                  <text:p text:style-name="table_al">Indien besloten wordt tot het in werking stellen van het sirenenetwerk wordt daar onverwijld mededeling van gedaan aan de burgemeester met vermelding van de reden en het spoedeisende belang.</text:p>
                </table:table-cell>
              </table:table-row>
            </table:table>
            <text:p text:style-name="table_bottom"/>
          </text:section>
          <text:p text:style-name="al"/>
          <text:p text:style-name="al">
          <text:span text:style-name="nadrukvet">
            <text:span text:style-name="nadrukondlijn">III – H. Externe mandaten: Omgevingsdienst Zuid-Oost Brabant (ODZOB)</text:span>
          </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Juridische grondslag </text:span>
                  </text:p>
                </table:table-cell>
                <table:table-cell table:style-name="cell_frame_all" table:number-rows-spanned="1" table:number-columns-spanned="1">
                  <text:p text:style-name="table_al">
                    <text:span text:style-name="nadrukvet">Mandaat </text:span>
                  </text:p>
                  <text:p text:style-name="table_al">
                    <text:span text:style-name="nadrukvet">Volmacht </text:span>
                  </text:p>
                  <text:p text:style-name="table_al">
                    <text:span text:style-name="nadrukvet">Machtiging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Instructie, opmerking of beperk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oordelen van meldingen, het voorbereiden van beschikkingen tot het stellen van maatwerkvoorschriften en het houden van (keten)toezicht voor zover behorende tot het Basistakenpakket Omgevingsdienst mits er voor die taken regels zijn gesteld in het Besluit activiteiten leefomgeving met het oog op:</text:p>
                  <text:list text:style-name="id1-3-2-4-70-1-9-2-2-2">
                    <text:list-item text:style-override="id1-3-2-4-70-1-9-2-2-2-1">
                      <text:number>a.</text:number>
                      <text:p text:style-name="table_al">het waarborgen van de veiligheid gerelateerd aan bodemkwaliteit;</text:p>
                    </text:list-item>
                    <text:list-item text:style-override="id1-3-2-4-70-1-9-2-2-2-2">
                      <text:number>b.</text:number>
                      <text:p text:style-name="table_al">het beschermen van de gezondheid gerelateerd aan bodemkwaliteit; en</text:p>
                    </text:list-item>
                    <text:list-item text:style-override="id1-3-2-4-70-1-9-2-2-2-3">
                      <text:number>c.</text:number>
                      <text:p text:style-name="table_al">het beschermen van het milieu, voor zover het gaat om:</text:p>
                      <text:list text:style-name="id1-3-2-4-70-1-9-2-2-2-3-3">
                        <text:list-item text:style-override="id1-3-2-4-70-1-9-2-2-2-3-3-1">
                          <text:number>1.</text:number>
                          <text:p text:style-name="table_al">het beschermen tegen bodemverontreiniging;</text:p>
                        </text:list-item>
                        <text:list-item text:style-override="id1-3-2-4-70-1-9-2-2-2-3-3-2">
                          <text:number>2.</text:number>
                          <text:p text:style-name="table_al">het beschermen en verbeteren van de kwaliteit van bodem;</text:p>
                        </text:list-item>
                      </text:list>
                    </text:list-item>
                  </text:list>
                  <text:p text:style-name="table_al">het beperken van de nadelige gevolgen voor de bodemkwaliteit door ongewone voor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3.12 Omgevingsbesluit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machtiging betreft de zogenaamde "Bodemtaken". Het gaat daarbij om handelingen die noch een besluit noch een privaatrechtelijke rechtshandeling zijn.</text:p>
                  <text:p text:style-name="table_al">Uitgaande stukken worden in concept aangeleverd bij het college van B&amp;W die voor de verzending ervan zal zorgdragen</text:p>
                  <text:p text:style-name="table_al">De via de DSO ingekomen meldingen en andere stukken worden door het college van B&amp;W via de Samenwerkingsfunctionaliteit uitgewisseld met de ODZOB.</text:p>
                  <text:p text:style-name="table_al">De bij de ODZOB ontvangen en geproduceerde (archiefwaardige) documenten worden door de ODZOB via de samenwerkingsfunctionaliteit uitgewisseld met het college van B&amp;W.</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slissen op een aanvraag voor een omgevingsvergunning die ziet op:</text:p>
                  <text:p text:style-name="table_al">– het oprichten, het veranderen, het veranderen van de werking, of het inwerking hebben van een inrichting of mijnbouwwerk (artikel 2.1, eerste lid, sub e, van de Wabo);</text:p>
                  <text:p text:style-name="table_al">– het verrichten van een andere activiteit die behoort tot een bij algemene maatregel van bestuur aangewezen categorie activiteiten die van invloed kunnen zijn op de fysieke leefomgeving (artikel 2.1, eerste lid, sub i,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aragraaf 2.1 t/m 2.4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 (art. 2.1, sub e en sub i van de Wabo).</text:p>
                  <text:p text:style-name="table_al">De uitsluitingen ingevolge de Algemene mandaatregeling Helmond art. 3:1 lid 4 onder g zijn hierop niet van toepassing.</text:p>
                  <text:p text:style-name="table_al">De rapportage van bodemonderzoek dat in dit kader wordt uitgevoerd, wordt in afschrift verzonden aan de afdelingsmanager Veiligheid en Naleving.</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beslissen op een aanvraag om een omgevingsvergunning die ziet op het uitvoeren van een of meerdere milieubelastende activiteiten en/of mijnbouwlocatieactiviteiten (artikel 5.1 lid 2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ext:p text:style-name="table_al">Art. 5.8, 5.12, 5.14 t/m 5.16 O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ook) andere componenten heeft dan een milieubelastende activiteit en/of mijnbouwactiviteit.</text:p>
                  <text:p text:style-name="table_al">De uitsluitingen ingevolge de Algemene mandaatregeling Helmond art. 3:1 lid 4 onder g zijn hierop niet van toepassing.</text:p>
                  <text:p text:style-name="table_al">De rapportage van bodemonderzoek dat in dit kader wordt uitgevoerd, wordt in afschrift verzonden aan de afdelingsmanager O&amp;O</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wijzigen van de voorschriften van een omgevingsvergunning (ambtshalve wijz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omgevingsvergunning die andere componenten heeft dan een milieucomponen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wijzigen van voorschriften van een omgevingsvergunning voor milieubelastende activiteiten en/of mijnbouwactiviteiten zoals genoemd onder mandaa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ext:p text:style-name="table_al">Art. 5.39, 5.41 en 5.42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Het (onder)mandaat heeft geen betrekking op een omgevingsvergunning die (ook) andere componenten heeft dan een milieubelastende en/of mijnbouwlocatieactivitei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beslissen op een verzoek van belanghebbende om geheimhouding van bedrijf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9.3 Wet milieubeheer jo. art. 10 WO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geheel of gedeeltelijk intrekken van een verleende omgevingsvergunning vanwege het feit dat:</text:p>
                  <text:p text:style-name="table_al">– geen gebruik wordt gemaakt van de vergunning;</text:p>
                  <text:p text:style-name="table_al">– vergunninghouder verzoekt de vergunning in te trekken;</text:p>
                  <text:p text:style-name="table_al">– de inrichting is verwoest;</text:p>
                  <text:p text:style-name="table_al">– achteraf blijkt dat vergunning verleend is op basis van verkeerde gegevens;</text:p>
                  <text:p text:style-name="table_al">– vergunninghouder handelt in strijd met de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33 resp. art 5.19 Wabo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Het 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ext:p text:style-name="table_al">Wordt niet in ondermandaat gegeven.</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Het geheel of gedeeltelijk intrekken van een verleende omgevingsvergunning voor milieubelastende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ext:p text:style-name="table_al">Artikel 5.39 en 5.40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Het gaat niet om intrekken bij wijze van sanctie</text:p>
                  <text:p text:style-name="table_al">Het 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ext:p text:style-name="table_al">Wordt niet in ondermandaat gegev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ccepteren van een melding in het kader van:</text:p>
                  <text:p text:style-name="table_al">– Activiteitenbesluit Milieubeheer;</text:p>
                  <text:p text:style-name="table_al">– Besluit lozen buiten inrichtingen;</text:p>
                  <text:p text:style-name="table_al">– Besluit lozen afvalwater huishouden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40 t/m 8.42 Wet milieubehe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Een afschrift van de melding wordt verstrekt aan de afdelingsmanager Veiligheid en Naleving.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beoordelen van een melding in het kader van: - Omgevingswet - Besluit activiteiten leefomgeving - Besluit kwaliteit leefomgeving - Asbestverwijderingsbesluit - Bruidsschat (hs 22 tijdelijk omgevingsplan)</text:p>
                </table:table-cell>
                <table:table-cell table:style-name="cell_frame_all" table:number-rows-spanned="1" table:number-columns-spanned="1"/>
                <table:table-cell table:style-name="cell_frame_all" table:number-rows-spanned="1" table:number-columns-spanned="1">
                  <text:p text:style-name="table_al">Art. 160 en 171 Gemeentewet</text:p>
                  <text:p text:style-name="table_al">Awb artikel 10.4 Gemeenschappelijke regeling Omgevingsdienst Zuidoost Brabant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ver het meldingen betreft die vallend binnen het basistakenpakket van de ODZOB en de opgedragen verzoektak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besluiten tot het opleggen van maatwerkvoorschriften in het kader van:</text:p>
                  <text:p text:style-name="table_al">– Activiteitenbesluit milieubeheer</text:p>
                  <text:p text:style-name="table_al">– Besluit lozen buiten inrichtingen</text:p>
                  <text:p text:style-name="table_al">– Besluit lozen afvalwater huishoud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42 Wet milieubeheer</text:p>
                  <text:p text:style-name="table_al">Artikel 6.6 Water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Het (onder)mandaat heeft geen betrekking op een verzoek betreffende een omgevingsvergunning die andere componenten heeft dan een milieucomponent.</text:p>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opleggen van een maatwerkvoorschrift </text:p>
                  <text:p text:style-name="table_al">(Art. 2.24, 2.25, 4.3 en 4.5 Omgevingswet en hs 22 tijdelijk omgevingsplan (bruidssch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n 171 Gemeentewet</text:p>
                  <text:p text:style-name="table_al">Awb artikel 10.4 Gemeenschappelijke regeling Omgevingsdienst Zuidoost Brabant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toepassen van bestuurlijke handhaving, waaronder het nemen van besluiten tot:</text:p>
                  <text:p text:style-name="table_al">– opleggen last onder bestuursdwang;</text:p>
                  <text:p text:style-name="table_al">– opleggen last onder dwangsom;</text:p>
                  <text:p text:style-name="table_al">– opleggen 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ext:p text:style-name="table_al">Het mandaat heeft geen betrekking op:</text:p>
                  <text:p text:style-name="table_al">– het invorderen van bestuurlijke geldschulden, nadat de hoogte van een geldschuld bij beschikking is vastgesteld;</text:p>
                  <text:p text:style-name="table_al">– de civielrechtelijke inning van dwangsommen of verhaal van de kosten van bestuursdwang</text:p>
                  <text:p text:style-name="table_al">– besluiten tot het opleggen van een last onder bestuursdwang indien de last betrekking heeft op gehele of gedeeltelijke sluiting van een inrichting in de zin van artikel 1.1, eerste lid, Wet milieubeheer zoals deze gold voor inwerkingtreding van de Omgevingswet.</text:p>
                  <text:p text:style-name="table_al">Het ondermandaat geldt niet bij besluiten tot het opleggen van een last onder bestuursdwang.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sluiten tot het inwilligen of weigeren van een verzoek om handhaving op het terrein van het milieu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25</text:p>
                  <text:p text:style-name="table_al">Gemeentewet jo. titel 5.3 en 5.4 Algemene wet bestuursre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ext:p text:style-name="table_al">De uitsluitingen ingevolge de Algemene mandaatregeling Helmond art. 3:1 lid 4 onder g zijn hierop niet van toepassing.</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verplichten tot het treffen van maatregelen bij een ongewoon voor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oeren van verweer en het machtigen van medewerkers tot het in rechte vertegenwoordigen van het college bij de behandeling van de volgende geschillen:</text:p>
                  <text:p text:style-name="table_al">– Bezwaar, behandeld door de gemeentelijke bezwarencommissie;</text:p>
                  <text:p text:style-name="table_al">– Beroep of hoger beroep, behandeld door de Rechtbank of de Afdeling bestuursrechtspraak van de Raad van State;</text:p>
                  <text:p text:style-name="table_al">– Verzoeken om voorlopige voorziening, behandeld door de Voorzieningenrechter van de rechtbank of de Voorzieningenrechter van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text:p>
                  <text:p text:style-name="table_al">Art. 160 en 171 Gemeentewet</text:p>
                  <text:p text:style-name="table_al">Awb artikel 10.4 Gemeenschappelijke regeling Omgevingsdienst Zuidoost Brabant 2015</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De machtiging heeft alleen betrekking op geschillen bij besluiten die genoemd zijn in dit onderdeel van het mandaatregister:</text:p>
                  <text:p text:style-name="table_al">De bevoegdheid omvat zowel het opstellen van een verweerschrift als ook het voeren van het feitelijk verweer ter zitting.</text:p>
                  <text:p text:style-name="table_al">Het mondelinge en schriftelijke verweer wordt afgestemd met de afdeling O&amp;O en S&amp;B,JT</text:p>
                  <text:p text:style-name="table_al">Het machtigen geschiedt door aanwijzing van medewerkers in individuele gevallen of, naar wens, via een doorlopende machtiging.</text:p>
                  <text:p text:style-name="table_al">Bevoegdheid kan niet lager in de organisatie neergelegd wor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ambtenaren belast met het toezicht op de naleving van milieubelastende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11 Awb</text:p>
                  <text:p text:style-name="table_al">Art. 18.6 eerste lid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Alleen voor zover de bedoelde bevoegdheden voortvloeien uit de opdracht aan de ODZOB (vastgelegd in werkprogramma en bijzondere opdrach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digitaal aanleveren van gegevens bij het RIVM en CVGG (uploaden in landelijk systeem) t.b.v. de vaststelling van geluidsbelastingkaarten op rijksniveau (minister van I&amp;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71 Omgevingsregeling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Afdelingsmanager ODZOB</text:p>
                  <text:p text:style-name="table_al">Adviseur Geluid ODZOB</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797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7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7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fdeling 10.1.1 Algemene wet bestuursrecht]|[1.0:v:BWBR0005537</meta:user-defined>
    <meta:user-defined meta:name="DC.source">Gemeentewet]|[1.0:v:BWBR0005416</meta:user-defined>
    <meta:user-defined meta:name="OVERHEIDop.referentienummer">51781455</meta:user-defined>
    <meta:user-defined meta:name="DCTERMS.alternative">Algemene mandaatregeling Helmond 2017</meta:user-defined>
    <dc:language>nl</dc:language>
    <meta:user-defined meta:name="OVERHEIDop.locatietype/OVERHEIDop.gebiedsmarkering">Gemeente</meta:user-defined>
    <meta:user-defined meta:name="DC.title">Algemene mandaatregeling Helmond 2017</meta:user-defined>
    <meta:user-defined meta:name="DCTERMS.W3CDTF/DCTERMS.available">2024-02-20</meta:user-defined>
    <meta:user-defined meta:name="DCTERMS.W3CDTF/OVERHEIDop.jaargang">2024</meta:user-defined>
    <meta:user-defined meta:name="OVERHEIDop.externeBijlage">Mandaatregister na 17e wijziging|exb-2024-7389</meta:user-defined>
    <meta:user-defined meta:name="OVERHEIDop.publicationIssue">77970</meta:user-defined>
    <meta:user-defined meta:name="OVERHEIDop.betreftRegeling">CVDR438246_17</meta:user-defined>
    <meta:user-defined meta:name="xs:date/OVERHEIDop.startdatum">2024-02-21</meta:user-defined>
    <meta:user-defined meta:name="OVERHEIDop.GmbID/DC.identifier">gmb-2024-77970</meta:user-defined>
    <meta:user-defined meta:name="OVERHEIDop.versieInformatie"/>
  </office:meta>
</office:document-meta>
</file>