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insteinstraat 64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n aanvraag ontvangen voor het legaliseren van een verdiepingsvloer op locatie Einsteinstraat 64, 1446VG Purmerend. De aanvraag is geregistreerd onder zaaknummer Z2024-000006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9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etreft: aanvraag op locatie Einsteinstraat 64, 1446VG Purmerend</meta:user-defined>
    <dc:language>nl</dc:language>
    <meta:user-defined meta:name="OVERHEIDop.locatietype/OVERHEIDop.gebiedsmarkering">Vlak</meta:user-defined>
    <meta:user-defined meta:name="DC.title">Aanvraag vergunning voor het project verbouw bedrijf, Einsteinstraat 64, 1446VG Purmeren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67</meta:user-defined>
    <meta:user-defined meta:name="OVERHEIDop.GmbID/DC.identifier">gmb-2024-77967</meta:user-defined>
    <meta:user-defined meta:name="OVERHEIDop.versieInformatie"/>
  </office:meta>
</office:document-meta>
</file>