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vellen van 1 boom (kastanje) vanwege slechte kwaliteit en gevaar, Verzoeklocatie 2024021401571, Natu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vellen van 1 boom (kastanje) vanwege slechte kwaliteit en gevaar aan </text:span>
            <text:span text:style-name="nadrukvet">Verzoeklocatie 2024021401571 Natuurbad Camping Engelbert </text:span>
          </text:p>
            <text:p text:style-name="common-al">De gemeente Groningen heeft een omgevingsvergunning verleend. De gemeente geeft hiermee toestemming voor het per direct vellen van 1 boom (kastanje) vanwege slechte kwaliteit en gevaar aan Verzoeklocatie 2024021401571 Natuurbad Camping Engelbert , dossiernummer GRN-00000872. (verzonden 16-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6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6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6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87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er direct vellen van 1 boom (kastanje) vanwege slechte kwaliteit en gevaar, Verzoeklocatie 2024021401571, Natuu</meta:user-defined>
    <meta:user-defined meta:name="DCTERMS.W3CDTF/DCTERMS.available">2024-02-20</meta:user-defined>
    <meta:user-defined meta:name="DCTERMS.W3CDTF/OVERHEIDop.jaargang">2024</meta:user-defined>
    <meta:user-defined meta:name="OVERHEIDop.publicationIssue">77966</meta:user-defined>
    <meta:user-defined meta:name="OVERHEIDop.GmbID/DC.identifier">gmb-2024-77966</meta:user-defined>
    <meta:user-defined meta:name="OVERHEIDop.versieInformatie"/>
  </office:meta>
</office:document-meta>
</file>