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toekomstig 35, 35A, 37A), Beekbergen, het realiseren van 2 appartementen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4 </text:p>
            <text:p text:style-name="common-al">Wabonummer: D23/0322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96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45</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orpstraat (toekomstig 35, 35A, 37A), Beekbergen, het realiseren van 2 appartementen en het wijzigen van de voorgevel</meta:user-defined>
    <meta:user-defined meta:name="DCTERMS.W3CDTF/DCTERMS.available">2024-02-20</meta:user-defined>
    <meta:user-defined meta:name="DCTERMS.W3CDTF/OVERHEIDop.jaargang">2024</meta:user-defined>
    <meta:user-defined meta:name="OVERHEIDop.publicationIssue">77965</meta:user-defined>
    <meta:user-defined meta:name="OVERHEIDop.GmbID/DC.identifier">gmb-2024-77965</meta:user-defined>
    <meta:user-defined meta:name="OVERHEIDop.versieInformatie"/>
  </office:meta>
</office:document-meta>
</file>