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het herinrichten van een binnenterrein met garageboxen en parkeerterrein, Kerkhoekstraat 40 tot en met 80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herinrichten van een binnenterrein met garageboxen en parkeerterrein op het adres Kerkhoekstraat 40 tot en met 80 in Yerseke.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417.</text:p>
            <text:p text:style-name="common-al">
            <text:span text:style-name="nadrukvet">Waarom publiceert de gemeente Reimerswaal dit bericht? </text:span>
          </text:p>
            <text:p text:style-name="common-al">Een Omgevingsvergunning wordt bij de gemeente Reimerswaal aangevraagd om toestemming te krijgen om iets te bouwen, verbouwen, slopen, kappen of aan te leggen. Met dit bericht laat de gemeente Reimerswaal u weten dat er misschien iets verandert in uw omgeving. Dan kunt u hier op tijd op reageren.</text:p>
            <text:p text:style-name="common-al">
            <text:span text:style-name="nadrukvet">Wanneer neemt de gemeente Reimerswaal een besluit over de aanvraag van de vergunning?</text:span>
          </text:p>
            <text:p text:style-name="common-al">Waarschijnlijk neemt de gemeente Reimerswaal voor 20 juni 2024 een definitief besluit over de aanvraag van de vergunning. Als de gemeente Reimerswaal van plan is de vergunning te verlenen, publiceert de gemeente Reimerswaal daarover een nieuw bericht. Vanaf dat moment kunt u de vergunning die de gemeente Reimerswaal van plan is te verlenen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Dit kan via het telefoonnummer 0113 39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7961</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61</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61</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417</meta:user-defined>
    <meta:user-defined meta:name="DCTERMS.abstract">Voor: het herinrichten van een binnenterrein met garageboxen en parkeerterrein. Locatie: Kerkhoekstraat 40 tot en met 80 in Yerseke. Datum ontvangst: 21 december 2023.</meta:user-defined>
    <dc:language>nl</dc:language>
    <meta:user-defined meta:name="OVERHEIDop.locatietype/OVERHEIDop.gebiedsmarkering">Punt</meta:user-defined>
    <meta:user-defined meta:name="DC.title">Ingediende aanvraag vergunning het herinrichten van een binnenterrein met garageboxen en parkeerterrein, Kerkhoekstraat 40 tot en met 80 in Yerseke</meta:user-defined>
    <meta:user-defined meta:name="DCTERMS.W3CDTF/DCTERMS.available">2024-02-20</meta:user-defined>
    <meta:user-defined meta:name="DCTERMS.W3CDTF/OVERHEIDop.jaargang">2024</meta:user-defined>
    <meta:user-defined meta:name="OVERHEIDop.publicationIssue">77961</meta:user-defined>
    <meta:user-defined meta:name="OVERHEIDop.GmbID/DC.identifier">gmb-2024-77961</meta:user-defined>
    <meta:user-defined meta:name="OVERHEIDop.versieInformatie"/>
  </office:meta>
</office:document-meta>
</file>