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28 woningen, Elingsloane 67, Burgum (nabij) (kadastraal Bergum I 31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ingsloane 67, Burgum (nabij) (kadastraal Bergum I 3173)</text:p>
            <text:p text:style-name="common-al">Olo: 8298947</text:p>
            <text:p text:style-name="common-al">het bouwen van 28 woningen</text:p>
            <text:p text:style-name="common-al">Datum ontvangst: 21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79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28 woningen, Elingsloane 67, Burgum (nabij) (kadastraal Bergum I 3173)</meta:user-defined>
    <meta:user-defined meta:name="DCTERMS.W3CDTF/DCTERMS.available">2024-01-03</meta:user-defined>
    <meta:user-defined meta:name="DCTERMS.W3CDTF/OVERHEIDop.jaargang">2024</meta:user-defined>
    <meta:user-defined meta:name="OVERHEIDop.publicationIssue">7796</meta:user-defined>
    <meta:user-defined meta:name="OVERHEIDop.GmbID/DC.identifier">gmb-2024-7796</meta:user-defined>
    <meta:user-defined meta:name="OVERHEIDop.versieInformatie"/>
  </office:meta>
</office:document-meta>
</file>