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andeweerdijk ongenummerd Zevenaar het realiseren van een brug t.h.v. Het Hof (Groot Holt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2134 voor een omgevingsvergunning aan de Landeweerdijk ongenummer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9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: Landeweerdijk ongenummerd Zevenaar het realiseren van een brug t.h.v. Het Hof (Groot Holthuizen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57</meta:user-defined>
    <meta:user-defined meta:name="OVERHEIDop.GmbID/DC.identifier">gmb-2024-77957</meta:user-defined>
    <meta:user-defined meta:name="OVERHEIDop.versieInformatie"/>
  </office:meta>
</office:document-meta>
</file>