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nieuwbouw van 15 appartementen en bergingen en renovatie van de bestaande woning, Stationsstraat 34-36 te Coe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06556</text:p>
            <text:p text:style-name="common-al">
            <text:span text:style-name="nadrukvet">Ontvangen op:</text:span> 13-02-2023</text:p>
            <text:p text:style-name="common-al">
            <text:span text:style-name="nadrukvet">Locatie:</text:span> Stationsstraat 34 7741EK Coevorden, Stationsstraat 36 7741EK Coevorden</text:p>
            <text:p text:style-name="common-al">
            <text:span text:style-name="nadrukvet">Projectomschrijving:</text:span> nieuwbouw van 15 appartementen en bergingen en renovatie van de bestaande woning</text:p>
            <text:p text:style-name="common-al">Burgemeester en wethouders van Coevorden maken bekend dat deze omgevingsvergunning is <text:span text:style-name="nadrukvet">verleend</text:span>.</text:p>
            <text:p text:style-name="common-al">Deze vergunning heeft de uitgebreide procedure doorlopen en heeft ter inzage gelegen van 26 september 2023 tot en met 7 november 2023.</text:p>
            <text:p text:style-name="common-al"/>
            <text:p text:style-name="common-al">
            <text:span text:style-name="nadrukvet">Besluit verzonden op:</text:span> 30-01-2024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95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06556</meta:user-defined>
    <meta:user-defined meta:name="DCTERMS.abstract">nieuwbouw van 15 appartementen en bergingen en renovatie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besluit: nieuwbouw van 15 appartementen en bergingen en renovatie van de bestaande woning, Stationsstraat 34-36 te Coevord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56</meta:user-defined>
    <meta:user-defined meta:name="OVERHEIDop.GmbID/DC.identifier">gmb-2024-77956</meta:user-defined>
    <meta:user-defined meta:name="OVERHEIDop.versieInformatie"/>
  </office:meta>
</office:document-meta>
</file>