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itenspeeldag 2024 op 12 juni 2024, Westhove 57, Speeltuin aan Midd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een melding evenement ontvangen voor de locatie Westhove 57, Speeltuin aan Middachten. De melding is geregistreerd onder zaaknummer Z2024-00000514. De melding betreft Buitenspeeldag 2024 op 1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9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514</meta:user-defined>
    <meta:user-defined meta:name="DCTERMS.abstract">Betreft: melding op locatie Westhove 57, Speeltuin aan Middachten</meta:user-defined>
    <dc:language>nl</dc:language>
    <meta:user-defined meta:name="OVERHEIDop.locatietype/OVERHEIDop.gebiedsmarkering">Punt</meta:user-defined>
    <meta:user-defined meta:name="DC.title">Melding Buitenspeeldag 2024 op 12 juni 2024, Westhove 57, Speeltuin aan Middacht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55</meta:user-defined>
    <meta:user-defined meta:name="OVERHEIDop.GmbID/DC.identifier">gmb-2024-77955</meta:user-defined>
    <meta:user-defined meta:name="OVERHEIDop.versieInformatie"/>
  </office:meta>
</office:document-meta>
</file>