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Belsingel 51, Schiphol-Rijk - EdgeConneX MCN AMS13 B.V. (AMS013) - het herontwikkelen van een bedrijfs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herontwikkelen van een bedrijfshal. Aanvrager: EdgeConneX AMS13 B.V. Zaaknummer: 124955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06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795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5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5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6062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Belsingel 51, Schiphol-Rijk - EdgeConneX MCN AMS13 B.V. (AMS013) - het herontwikkelen van een bedrijfshal</meta:user-defined>
    <meta:user-defined meta:name="DCTERMS.W3CDTF/DCTERMS.available">2024-02-20</meta:user-defined>
    <meta:user-defined meta:name="DCTERMS.W3CDTF/OVERHEIDop.jaargang">2024</meta:user-defined>
    <meta:user-defined meta:name="OVERHEIDop.publicationIssue">77954</meta:user-defined>
    <meta:user-defined meta:name="OVERHEIDop.GmbID/DC.identifier">gmb-2024-77954</meta:user-defined>
    <meta:user-defined meta:name="OVERHEIDop.versieInformatie"/>
  </office:meta>
</office:document-meta>
</file>