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faunabrug boven het Beatrixkanaal, [WSL01A04320] Woensel A 4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0562</text:p>
            <text:p text:style-name="common-al">Omschrijving: vervangen van de faunabrug boven het Beatrixkana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[WSL01A04320] Woensel A 4320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6-02-2024</text:p>
            <text:p text:style-name="common-al">De beslissing ligt vanaf 20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056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94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4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4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62</meta:user-defined>
    <meta:user-defined meta:name="DCTERMS.abstract">vervangen van de faunabrug boven het Beatrixkanaal</meta:user-defined>
    <dc:language>nl</dc:language>
    <meta:user-defined meta:name="OVERHEIDop.locatietype/OVERHEIDop.gebiedsmarkering">Punt</meta:user-defined>
    <meta:user-defined meta:name="DC.title">Besluit op aanvraag omgevingsvergunning: vervangen van de faunabrug boven het Beatrixkanaal, [WSL01A04320] Woensel A 4320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49</meta:user-defined>
    <meta:user-defined meta:name="OVERHEIDop.GmbID/DC.identifier">gmb-2024-77949</meta:user-defined>
    <meta:user-defined meta:name="OVERHEIDop.versieInformatie"/>
  </office:meta>
</office:document-meta>
</file>