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tot weigering voor het plaatsen van een dakkapel en verleggen van de nok op het achterdakvlak te Gerard van Voornestraat 73, 3232 B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het plaatsen van een dakkapel en verleggen van de nok op het achterdakvlak aan Gerard van Voornestraat 73, 3232 BC Brielle</text:span>
          </text:p>
            <text:p text:style-name="common-al">De gemeente Voorne aan Ze heeft een omgevingsvergunning geweigerd. De gemeente geeft hiermee geen toestemming voor het plaatsen van een dakkapel en verleggen van de nok op het achterdakvlak aan Gerard van Voornestraat 73, 3232 BC Brielle.</text:p>
            <text:p text:style-name="common-al">
            
          </text:p>
            <text:p text:style-name="common-al">
            <text:span text:style-name="nadrukvet">Hoe kunt u bezwaar maken?</text:span>
          </text:p>
            <text:p text:style-name="common-al">
            
          </text:p>
            <text:p text:style-name="common-al">Tegen dit besluit kunnen belanghebbende tot 29 maart 2024 bezwaar maken, door het indienen van een bezwaarschrift bij het college van burgemeester en wethouders van Voorne aan Zee, Postbus 13, 3220 AA Hellevoetsluis of digitaal aan</text:p>
            <text:p text:style-name="common-al">gemeente@voorneaanzee.nl. Het bezwaarschrift moet op grond van artikel 6:5 van</text:p>
            <text:p text:style-name="common-al">de Algemene wet bestuursrecht zijn ondertekend en dient tenminste te bevatten:</text:p>
            <text:p text:style-name="common-al">de naam en adres van de indiener, de dagtekening, een omschrijving van het besluit</text:p>
            <text:p text:style-name="common-al">waartegen het bezwaar is gericht en de gronden waarop het bezwaarschift rust</text:p>
            <text:p text:style-name="common-al">(motivering).</text:p>
            <text:p text:style-name="common-al">
            
          </text:p>
            <text:p text:style-name="common-al">
            
          </text:p>
            <text:p text:style-name="common-al">Het indienen van een bezwaarschrift schorst de werking van het besluit niet. Hebben</text:p>
            <text:p text:style-name="common-al">u of derde belanghebbenden er veel belang bij dat dit besluit niet in werking treedt, </text:p>
            <text:p text:style-name="common-al">dan kan een voorlopige voorziening worden gevraagd. Wanneer een voorlopige voor-</text:p>
            <text:p text:style-name="common-al">ziening wordt aangevraagd treedt de beschikking pas in werking nadat hierover een </text:p>
            <text:p text:style-name="common-al">beslissing is genom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9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50842023</meta:user-defined>
    <dc:language>nl</dc:language>
    <meta:user-defined meta:name="OVERHEIDop.locatietype/OVERHEIDop.gebiedsmarkering">Punt</meta:user-defined>
    <meta:user-defined meta:name="DC.title">Reguliere procedure - definitief besluit tot weigering voor het plaatsen van een dakkapel en verleggen van de nok op het achterdakvlak te Gerard van Voornestraat 73, 3232 BC Brielle</meta:user-defined>
    <meta:user-defined meta:name="DCTERMS.W3CDTF/DCTERMS.available">2024-02-20</meta:user-defined>
    <meta:user-defined meta:name="DCTERMS.W3CDTF/OVERHEIDop.jaargang">2024</meta:user-defined>
    <meta:user-defined meta:name="OVERHEIDop.publicationIssue">77947</meta:user-defined>
    <meta:user-defined meta:name="OVERHEIDop.GmbID/DC.identifier">gmb-2024-77947</meta:user-defined>
    <meta:user-defined meta:name="OVERHEIDop.versieInformatie"/>
  </office:meta>
</office:document-meta>
</file>