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Cafe Zwaan V.O.F., Hoogstraat 415 5654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6046 </text:p>
            <text:p text:style-name="common-al"> Omschrijving: horecabedrijf Cafe Zwaan V.O.F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ogstraat 415 5654NE Eindhoven</text:p>
              </text:list-item>
            </text:list>
            <text:p text:style-name="common-al"> Soort aanvraag: Aanwezigheidsvergunning kansspelautomaten horeca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794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4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4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6046</meta:user-defined>
    <meta:user-defined meta:name="DCTERMS.abstract">horecabedrijf Cafe Zwaan V.O.F.</meta:user-defined>
    <dc:language>nl</dc:language>
    <meta:user-defined meta:name="OVERHEIDop.locatietype/OVERHEIDop.gebiedsmarkering">Punt</meta:user-defined>
    <meta:user-defined meta:name="DC.title">Verlenging termijn: horecabedrijf Cafe Zwaan V.O.F., Hoogstraat 415 5654NE Eindhov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944</meta:user-defined>
    <meta:user-defined meta:name="OVERHEIDop.GmbID/DC.identifier">gmb-2024-77944</meta:user-defined>
    <meta:user-defined meta:name="OVERHEIDop.versieInformatie"/>
  </office:meta>
</office:document-meta>
</file>