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maatwerkvoorschriften om af te zien van de verplichting voor het in werking hebben van een vetafscheider op de locatie Beijersehof 3   Oud-Beijerland zaaknummer Z-24-43974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omgevingsvergunning ontvangen. De vergunning is aangevraagd voor maatwerkvoorschriften om af te zien van de verplichting voor het in werking hebben van een vetafscheider op de locatie 
Beijersehof3 te Oud-Beijerlan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maart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794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4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4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maatwerkvoorschriften om af te zien van de verplichting voor het in werking hebben van een vetafscheider op de locatie Beijersehof 3   Oud-Beijerland zaaknummer Z-24-439747</meta:user-defined>
    <meta:user-defined meta:name="DCTERMS.W3CDTF/DCTERMS.available">2024-02-20</meta:user-defined>
    <meta:user-defined meta:name="DCTERMS.W3CDTF/OVERHEIDop.jaargang">2024</meta:user-defined>
    <meta:user-defined meta:name="OVERHEIDop.publicationIssue">77941</meta:user-defined>
    <meta:user-defined meta:name="OVERHEIDop.GmbID/DC.identifier">gmb-2024-77941</meta:user-defined>
    <meta:user-defined meta:name="OVERHEIDop.versieInformatie"/>
  </office:meta>
</office:document-meta>
</file>