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Wethouder Schootslaan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Wethouder Schootslaan 0 ongenummerd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0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0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793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3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DCTERMS.abstract">Aanvraag vergunning voor kappen bomen Wethouder Schootslaan 0 Tiel ontvangstdatum 13-02-2024</meta:user-defined>
    <dc:language>nl</dc:language>
    <meta:user-defined meta:name="OVERHEIDop.locatietype/OVERHEIDop.gebiedsmarkering">Weg</meta:user-defined>
    <meta:user-defined meta:name="DC.title">Aanvraag vergunning voor kappen bomen Wethouder Schootslaan 0 Ti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39</meta:user-defined>
    <meta:user-defined meta:name="OVERHEIDop.GmbID/DC.identifier">gmb-2024-77939</meta:user-defined>
    <meta:user-defined meta:name="OVERHEIDop.versieInformatie"/>
  </office:meta>
</office:document-meta>
</file>