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portdag IKC De Abacus op vrijdag 31 mei 2024 op het terrein van HV Huissen en het grasveld tussen de Julianastraat, Laurentiusstraat en Munt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Abacus, voor het organiseren van Sportdag IKC De Abacus op vrijdag 31 mei 2024 op het terrein van HV Huissen en het grasveld tussen de Julianastraat, Laurentiusstraat en Muntstraat in Huissen (15 februari 2024) <text:span text:style-name="nadrukcur">6851K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9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Sportdag IKC De Abacus op vrijdag 31 mei 2024 op het terrein van HV Huissen en het grasveld tussen de Julianastraat, Laurentiusstraat en Muntstraat te Huissen</meta:user-defined>
    <meta:user-defined meta:name="DCTERMS.W3CDTF/DCTERMS.available">2024-02-21</meta:user-defined>
    <meta:user-defined meta:name="DCTERMS.W3CDTF/OVERHEIDop.jaargang">2024</meta:user-defined>
    <meta:user-defined meta:name="OVERHEIDop.publicationIssue">77935</meta:user-defined>
    <meta:user-defined meta:name="OVERHEIDop.GmbID/DC.identifier">gmb-2024-77935</meta:user-defined>
    <meta:user-defined meta:name="OVERHEIDop.versieInformatie"/>
  </office:meta>
</office:document-meta>
</file>