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Tenderplein, Schiphol - Schiphol Nederland B.V. - hoofdinrichting - het oprichten van een tijdelijke kantine (bouwkeet) op het Tenderplein (Airsi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oprichten van een tijdelijke kantine (bouwkeet) op het Tenderplein (Airside) . Aanvrager: Schiphol Nederland B.V. Zaaknummer: 125143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6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93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3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3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6062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Tenderplein, Schiphol - Schiphol Nederland B.V. - hoofdinrichting - het oprichten van een tijdelijke kantine (bouwkeet) op het Tenderplein (Airside)</meta:user-defined>
    <meta:user-defined meta:name="DCTERMS.W3CDTF/DCTERMS.available">2024-02-20</meta:user-defined>
    <meta:user-defined meta:name="DCTERMS.W3CDTF/OVERHEIDop.jaargang">2024</meta:user-defined>
    <meta:user-defined meta:name="OVERHEIDop.publicationIssue">77934</meta:user-defined>
    <meta:user-defined meta:name="OVERHEIDop.GmbID/DC.identifier">gmb-2024-77934</meta:user-defined>
    <meta:user-defined meta:name="OVERHEIDop.versieInformatie"/>
  </office:meta>
</office:document-meta>
</file>