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drijfspand - sectie H, nummer 7274 in Leek</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Westerkwartier een aanvraag ontvangen voor het bouwen van een bedrijfspand op locatie sectie H, nummer 7274 in Leek. De aanvraag is geregistreerd onder zaaknummer 202400505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93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5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sectie H, nummer 7274 in Leek</meta:user-defined>
    <meta:user-defined meta:name="DCTERMS.W3CDTF/DCTERMS.available">2024-02-20</meta:user-defined>
    <meta:user-defined meta:name="DCTERMS.W3CDTF/OVERHEIDop.jaargang">2024</meta:user-defined>
    <meta:user-defined meta:name="OVERHEIDop.publicationIssue">77933</meta:user-defined>
    <meta:user-defined meta:name="OVERHEIDop.GmbID/DC.identifier">gmb-2024-77933</meta:user-defined>
    <meta:user-defined meta:name="OVERHEIDop.versieInformatie"/>
  </office:meta>
</office:document-meta>
</file>