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odenherdenking op 4 mei 2024, 4 mei 2025, 4 mei 2026, 4 mei 2027 en 4 mei 2028 in het centrum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e Bol, meerjarenvergunning voor het organiseren van Dodenherdenking op 4 mei 2024, 4 mei 2025, 4 mei 2026, 4 mei 2027 en 4 mei 2028 in het centrum van Bemmel (13 februari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79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odenherdenking op 4 mei 2024, 4 mei 2025, 4 mei 2026, 4 mei 2027 en 4 mei 2028 in het centrum te Bemmel</meta:user-defined>
    <meta:user-defined meta:name="DCTERMS.W3CDTF/DCTERMS.available">2024-02-21</meta:user-defined>
    <meta:user-defined meta:name="DCTERMS.W3CDTF/OVERHEIDop.jaargang">2024</meta:user-defined>
    <meta:user-defined meta:name="OVERHEIDop.publicationIssue">77931</meta:user-defined>
    <meta:user-defined meta:name="OVERHEIDop.GmbID/DC.identifier">gmb-2024-77931</meta:user-defined>
    <meta:user-defined meta:name="OVERHEIDop.versieInformatie"/>
  </office:meta>
</office:document-meta>
</file>