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Kooiweg 2B, Gytsjerk (kadastraal Giekerk F 1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B, Gytsjerk (kadastraal Giekerk F 1724)</text:p>
            <text:p text:style-name="common-al">Olo: 8140911</text:p>
            <text:p text:style-name="common-al">het bouwen van een woning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Kooiweg 2B, Gytsjerk (kadastraal Giekerk F 172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93</meta:user-defined>
    <meta:user-defined meta:name="OVERHEIDop.GmbID/DC.identifier">gmb-2024-7793</meta:user-defined>
    <meta:user-defined meta:name="OVERHEIDop.versieInformatie"/>
  </office:meta>
</office:document-meta>
</file>