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verzonden 16-02-2024. Heieinde 1 te Tilburg. De procedure is geregistreerd onder zaaknummer Z-HZ_WIJ-2021-027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wijzigen ten aanzien van de activiteit:</text:p>
            <text:p text:style-name="common-al"/>
            <text:p text:style-name="common-al">- Milieu</text:p>
            <text:p text:style-name="common-al"/>
            <text:p text:style-name="common-al">Het onderwerp van dit besluit is het wijzigen van de omgevingsvergunning met betrekking tot de voorschriften die zijn gesteld voor de lozing van bedrijfsafvalwater. Het betreft de locatie Heieinde 1 te Tilburg. De procedure is geregistreerd onder zaaknummer Z-HZ_WIJ-2021-02734.</text:p>
            <text:p text:style-name="common-al"/>
            <text:p text:style-name="common-al">Het besluit en de bijbehorende stukken liggen met ingang van 26 februari 2024 gedurende zes weken ter inzage. De stukken kunnen worden ingezien op www.officielebekendmakingen.nl, de link ‘bekijk documenten’.</text:p>
            <text:p text:style-name="common-al"/>
            <text:p text:style-name="common-al">Naar aanleiding van de ontwerpbeschikking zijn geen zienswijzen ontvangen. Het besluit is derhalve niet gewijzigd ten opzichte van het ontwerpbesluit.</text:p>
            <text:p text:style-name="common-al"/>
            <text:p text:style-name="last-al">Tegen de beschikking kan gedurende de hiervoor genoemde inzagetermijn beroep worden ingesteld.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92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2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2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Wet algemene bepalingen omgevingsrecht Uitgebreide voorbereidingsprocedure verzonden 16-02-2024. Heieinde 1 te Tilburg. De procedure is geregistreerd onder zaaknummer Z-HZ_WIJ-2021-02734.</meta:user-defined>
    <meta:user-defined meta:name="DCTERMS.W3CDTF/DCTERMS.available">2024-02-26</meta:user-defined>
    <meta:user-defined meta:name="DCTERMS.W3CDTF/OVERHEIDop.jaargang">2024</meta:user-defined>
    <meta:user-defined meta:name="OVERHEIDop.publicationIssue">77928</meta:user-defined>
    <meta:user-defined meta:name="OVERHEIDop.GmbID/DC.identifier">gmb-2024-77928</meta:user-defined>
    <meta:user-defined meta:name="OVERHEIDop.versieInformatie"/>
  </office:meta>
</office:document-meta>
</file>