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0290) De Haar 200 Leidschendam kappen van een els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els en een esdoor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91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80290) De Haar 200 Leidschendam kappen van een els en een esdoorn</meta:user-defined>
    <meta:user-defined meta:name="DCTERMS.W3CDTF/DCTERMS.available">2024-02-20</meta:user-defined>
    <meta:user-defined meta:name="DCTERMS.W3CDTF/OVERHEIDop.jaargang">2024</meta:user-defined>
    <meta:user-defined meta:name="OVERHEIDop.externeBijlage">aanvraag kapvergunning|exb-2024-7381</meta:user-defined>
    <meta:user-defined meta:name="OVERHEIDop.externeBijlage">foto's te kappen bomen|exb-2024-7382</meta:user-defined>
    <meta:user-defined meta:name="OVERHEIDop.externeBijlage">foto situatieschets|exb-2024-7383</meta:user-defined>
    <meta:user-defined meta:name="OVERHEIDop.publicationIssue">77915</meta:user-defined>
    <meta:user-defined meta:name="OVERHEIDop.GmbID/DC.identifier">gmb-2024-77915</meta:user-defined>
    <meta:user-defined meta:name="OVERHEIDop.versieInformatie"/>
  </office:meta>
</office:document-meta>
</file>