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02 2013TC Haarlem, 0392-2024-0019979, het realiseren van een dak opbouw, ontvangen op 1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979</meta:user-defined>
    <meta:user-defined meta:name="DCTERMS.abstract">het realiseren van een dak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02 2013TC Haarlem, 0392-2024-0019979, het realiseren van een dak opbouw, ontvangen op 15-02-2024</meta:user-defined>
    <meta:user-defined meta:name="DCTERMS.W3CDTF/DCTERMS.available">2024-02-20</meta:user-defined>
    <meta:user-defined meta:name="DCTERMS.W3CDTF/OVERHEIDop.jaargang">2024</meta:user-defined>
    <meta:user-defined meta:name="OVERHEIDop.publicationIssue">77914</meta:user-defined>
    <meta:user-defined meta:name="OVERHEIDop.GmbID/DC.identifier">gmb-2024-77914</meta:user-defined>
    <meta:user-defined meta:name="OVERHEIDop.versieInformatie"/>
  </office:meta>
</office:document-meta>
</file>