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laneetbaan 2, Hoofddorp - Centraal Bureau COA - het realiseren van een multicourt (sportveld) op het terrein van de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multicourt (sportveld) op het terrein van de tijdelijke opvanglocatie. Aanvrager: Centraal Bureau COA Zaaknummer: 125035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1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62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laneetbaan 2, Hoofddorp - Centraal Bureau COA - het realiseren van een multicourt (sportveld) op het terrein van de tijdelijke opvanglocatie</meta:user-defined>
    <meta:user-defined meta:name="DCTERMS.W3CDTF/DCTERMS.available">2024-02-20</meta:user-defined>
    <meta:user-defined meta:name="DCTERMS.W3CDTF/OVERHEIDop.jaargang">2024</meta:user-defined>
    <meta:user-defined meta:name="OVERHEIDop.publicationIssue">77912</meta:user-defined>
    <meta:user-defined meta:name="OVERHEIDop.GmbID/DC.identifier">gmb-2024-77912</meta:user-defined>
    <meta:user-defined meta:name="OVERHEIDop.versieInformatie"/>
  </office:meta>
</office:document-meta>
</file>