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inker twee-onder-een-kap-woning, Jan Stoffelstraat 8 7415NW Deventer, [DPV00B02955] Diepenveen B 2955 , Kavel 186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080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Jan Stoffelstraat 8 7415NW Deventer, [DPV00B02955] Diepenveen B 2955, Kavel 186 Steenbrugge, Deventer</text:p>
            <text:p text:style-name="common-al">
            <text:span text:style-name="nadrukvet">Projectomschrijving:</text:span> het bouwen van een linker twee-onder-een-kap-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9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80</meta:user-defined>
    <meta:user-defined meta:name="DCTERMS.abstract">het bouwen van een linker twee-onder-een-kap-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inker twee-onder-een-kap-woning, Jan Stoffelstraat 8 7415NW Deventer, [DPV00B02955] Diepenveen B 2955 , Kavel 186 Steenbrugge,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10</meta:user-defined>
    <meta:user-defined meta:name="OVERHEIDop.GmbID/DC.identifier">gmb-2024-77910</meta:user-defined>
    <meta:user-defined meta:name="OVERHEIDop.versieInformatie"/>
  </office:meta>
</office:document-meta>
</file>