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willenseweg 161, 2807C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4 een aanvraag om een omgevingsvergunning ontvangen. Het gaat over het verbouwen van de bestaande woning  op de locatie Voorwillenseweg 161, 2807CA Gouda. De aanvraag is geregistreerd onder kenmerk 2024-000039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90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0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0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9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orwillenseweg 161, 2807CA Gouda</meta:user-defined>
    <meta:user-defined meta:name="DCTERMS.W3CDTF/DCTERMS.available">2024-02-20</meta:user-defined>
    <meta:user-defined meta:name="DCTERMS.W3CDTF/OVERHEIDop.jaargang">2024</meta:user-defined>
    <meta:user-defined meta:name="OVERHEIDop.publicationIssue">77906</meta:user-defined>
    <meta:user-defined meta:name="OVERHEIDop.GmbID/DC.identifier">gmb-2024-77906</meta:user-defined>
    <meta:user-defined meta:name="OVERHEIDop.versieInformatie"/>
  </office:meta>
</office:document-meta>
</file>