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Boombouw Wintermarathon op 25 februari 2024 op het Sportpark Heidepark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3328</text:p>
            <text:p text:style-name="common-al">
            <text:span text:style-name="nadrukvet">Ingekomen:</text:span> 07-01-2024</text:p>
            <text:p text:style-name="common-al">
            <text:span text:style-name="nadrukvet">Locatie:</text:span> Sportpark Heidepark, Verbindingsweg 1 8151PP Lemelerveld</text:p>
            <text:p text:style-name="common-al">
            <text:span text:style-name="nadrukvet">Projectomschrijving:</text:span> het organiseren van Boombouw Wintermarathon op 25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9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3328</meta:user-defined>
    <meta:user-defined meta:name="DCTERMS.abstract">het organiseren van Boombouw Wintermarathon op 25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Boombouw Wintermarathon op 25 februari 2024 op het Sportpark Heidepark te Lemelervel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01</meta:user-defined>
    <meta:user-defined meta:name="OVERHEIDop.GmbID/DC.identifier">gmb-2024-77901</meta:user-defined>
    <meta:user-defined meta:name="OVERHEIDop.versieInformatie"/>
  </office:meta>
</office:document-meta>
</file>