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5889, Hoogstraat 163B 5615P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5889 </text:p>
            <text:p text:style-name="common-al"> Omschrijving: wijzigen van reeds verleende vergunning EHV-ZP2022-000345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Hoogstraat 163B 5615PC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7899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9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899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889</meta:user-defined>
    <meta:user-defined meta:name="DCTERMS.abstract">wijzigen van reeds verleende vergunning EHV-ZP2022-000345</meta:user-defined>
    <dc:language>nl</dc:language>
    <meta:user-defined meta:name="OVERHEIDop.locatietype/OVERHEIDop.gebiedsmarkering">Punt</meta:user-defined>
    <meta:user-defined meta:name="DC.title">Verlenging termijn omgevingsvergunning: EHV-ZP2023-005889, Hoogstraat 163B 5615PC Eindhov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899</meta:user-defined>
    <meta:user-defined meta:name="OVERHEIDop.GmbID/DC.identifier">gmb-2024-77899</meta:user-defined>
    <meta:user-defined meta:name="OVERHEIDop.versieInformatie"/>
  </office:meta>
</office:document-meta>
</file>