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ly-in RMW Nimbus van 6 tot en met 9 juni 2024 op het Kattenlegersepad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RMV Nimbus, voor het organiseren van Fly-in RMW Nimbus van 6 tot en met 9 juni 2024 op het Kattenlegersepad i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789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9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Fly-in RMW Nimbus van 6 tot en met 9 juni 2024 op het Kattenlegersepad te Bemm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898</meta:user-defined>
    <meta:user-defined meta:name="OVERHEIDop.GmbID/DC.identifier">gmb-2024-77898</meta:user-defined>
    <meta:user-defined meta:name="OVERHEIDop.versieInformatie"/>
  </office:meta>
</office:document-meta>
</file>