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Saabpartners.com B.V., Loberingemaat 5A, 7942 JD te Meppel </text:p>
            <text:p text:style-name="common-al"/>
            <text:p text:style-name="common-al">De melding heeft betrekking op het uitbreiden van een autohandel en garagebedrijf.</text:p>
            <text:p text:style-name="common-al"/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789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93</meta:user-defined>
    <meta:user-defined meta:name="OVERHEIDop.GmbID/DC.identifier">gmb-2024-77893</meta:user-defined>
    <meta:user-defined meta:name="OVERHEIDop.versieInformatie"/>
  </office:meta>
</office:document-meta>
</file>