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erkstraat 12, Nieuw-Vennep - het realiseren van een extra vuurwerkbewaar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extra vuurwerkbewaarplaats. Aanvrager: Honcoop Tweewielers Zaaknummer: 125250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88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8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8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2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erkstraat 12, Nieuw-Vennep - het realiseren van een extra vuurwerkbewaarplaats</meta:user-defined>
    <meta:user-defined meta:name="DCTERMS.W3CDTF/DCTERMS.available">2024-02-20</meta:user-defined>
    <meta:user-defined meta:name="DCTERMS.W3CDTF/OVERHEIDop.jaargang">2024</meta:user-defined>
    <meta:user-defined meta:name="OVERHEIDop.publicationIssue">77889</meta:user-defined>
    <meta:user-defined meta:name="OVERHEIDop.GmbID/DC.identifier">gmb-2024-77889</meta:user-defined>
    <meta:user-defined meta:name="OVERHEIDop.versieInformatie"/>
  </office:meta>
</office:document-meta>
</file>