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nieuwe pui van een garage aan Boomgaardstraat 27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Boomgaardstraat 27, 6063AG te Vlodrop/ Roerdalen / verzonden 8 februari 2024 / het realiseren van een nieuwe pui van een garage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788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8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8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nieuwe pui van een garage aan Boomgaardstraat 27 te Vlodrop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883</meta:user-defined>
    <meta:user-defined meta:name="OVERHEIDop.GmbID/DC.identifier">gmb-2024-77883</meta:user-defined>
    <meta:user-defined meta:name="OVERHEIDop.versieInformatie"/>
  </office:meta>
</office:document-meta>
</file>