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erlegde nok achterdakvlak Hoefweg 3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verlegde nok achterdakvlak Hoefweg 3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0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0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788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verlegde nok achterdakvlak Hoefweg 3 Wadenoijen ontvangstdatum 15-02-2024.</meta:user-defined>
    <dc:language>nl</dc:language>
    <meta:user-defined meta:name="OVERHEIDop.locatietype/OVERHEIDop.gebiedsmarkering">Adres</meta:user-defined>
    <meta:user-defined meta:name="DC.title">Aanvraag vergunning voor plaatsen verlegde nok achterdakvlak Hoefweg 3 Wadenoij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82</meta:user-defined>
    <meta:user-defined meta:name="OVERHEIDop.GmbID/DC.identifier">gmb-2024-77882</meta:user-defined>
    <meta:user-defined meta:name="OVERHEIDop.versieInformatie"/>
  </office:meta>
</office:document-meta>
</file>