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vragen van een huisnummer voor een appartement (betreft strijdig gebruik) aan Huysbongerdweg 10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aanvraag omgevingsvergunning</text:span>
          </text:p>
            <text:p text:style-name="common-al">Weigering omgevingsvergunning / Huysbongerdweg 10a, 6065CJ te Montfort / Roerdalen / verzonden 12 februari 2024 / het aanvragen van een huisnummer voor een appartement (betreft strijdig gebrui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8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aanvragen van een huisnummer voor een appartement (betreft strijdig gebruik) aan Huysbongerdweg 10a te Montfo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81</meta:user-defined>
    <meta:user-defined meta:name="OVERHEIDop.GmbID/DC.identifier">gmb-2024-77881</meta:user-defined>
    <meta:user-defined meta:name="OVERHEIDop.versieInformatie"/>
  </office:meta>
</office:document-meta>
</file>