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, naast Schapendijk 8 (HAM00 M 1472) Den Ham, realiseren van een uitrit, ontvangen 15-02-2024, zaaknummer TR-Z2024-000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naast Schapendijk 8 (HAM00 M 1472) Den Ham</text:p>
            <text:p text:style-name="common-al">
            <text:span text:style-name="nadrukvet">Project:</text:span> realiseren van een uitrit</text:p>
            <text:p text:style-name="common-al">Waarom publiceert de gemeente dit bericht-</text:p>
            <text:p text:style-name="common-al">Een omgevingsvergunning wordt bij de gemeente aangevraagd om toestemming te krijgen om iets te bouwen verbouwen slopen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7787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7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7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R-Z2024-000306</meta:user-defined>
    <meta:user-defined meta:name="DCTERMS.abstract">realiseren van een uitrit</meta:user-defined>
    <dc:language>nl</dc:language>
    <meta:user-defined meta:name="OVERHEIDop.locatietype/OVERHEIDop.gebiedsmarkering">Punt</meta:user-defined>
    <meta:user-defined meta:name="DC.title">Gemeente Twenterand - Aanvraag vergunning, naast Schapendijk 8 (HAM00 M 1472) Den Ham, realiseren van een uitrit, ontvangen 15-02-2024, zaaknummer TR-Z2024-000306</meta:user-defined>
    <meta:user-defined meta:name="DCTERMS.W3CDTF/DCTERMS.available">2024-02-28</meta:user-defined>
    <meta:user-defined meta:name="DCTERMS.W3CDTF/OVERHEIDop.jaargang">2024</meta:user-defined>
    <meta:user-defined meta:name="OVERHEIDop.publicationIssue">77878</meta:user-defined>
    <meta:user-defined meta:name="OVERHEIDop.GmbID/DC.identifier">gmb-2024-77878</meta:user-defined>
    <meta:user-defined meta:name="OVERHEIDop.versieInformatie"/>
  </office:meta>
</office:document-meta>
</file>