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verkapping van een bestaande stal aan Bergerweg 65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 Bergerweg 65, 6063BP te Vlodrop / verzonden 13 februari 2024 / het plaatsen van een overkapping van een bestaande 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87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overkapping van een bestaande stal aan Bergerweg 65 te Vlodrop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74</meta:user-defined>
    <meta:user-defined meta:name="OVERHEIDop.GmbID/DC.identifier">gmb-2024-77874</meta:user-defined>
    <meta:user-defined meta:name="OVERHEIDop.versieInformatie"/>
  </office:meta>
</office:document-meta>
</file>