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Fazantlaan 1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18</text:p>
            <text:p text:style-name="common-al">Omschrijving: plaatsen van een dakkap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13 5613C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6-02-2024</text:p>
            <text:p text:style-name="common-al">De beslissing ligt vanaf 20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6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Fazantlaan 13 5613CB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67</meta:user-defined>
    <meta:user-defined meta:name="OVERHEIDop.GmbID/DC.identifier">gmb-2024-77867</meta:user-defined>
    <meta:user-defined meta:name="OVERHEIDop.versieInformatie"/>
  </office:meta>
</office:document-meta>
</file>