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woonhuis aan Exgaard 6 kadastrale sectie E nummer 5959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Exgaard 6, kadastrale sectie E, nummer 5959 te Melick / verzonden 13 februari 2024 / het realiseren van e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woonhuis aan Exgaard 6 kadastrale sectie E nummer 5959 te Melic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66</meta:user-defined>
    <meta:user-defined meta:name="OVERHEIDop.GmbID/DC.identifier">gmb-2024-77866</meta:user-defined>
    <meta:user-defined meta:name="OVERHEIDop.versieInformatie"/>
  </office:meta>
</office:document-meta>
</file>