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laggenmast van 7 meter, Noordzijdseweg 223D, 3415 RE Polsbroek, Z.016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Noordzijdseweg 223D, 3415 RE Polsbroek, Z.016189</text:p>
            <text:p text:style-name="common-al">
            
          </text:p>
            <text:p text:style-name="common-al">Burgemeester en wethouders van gemeente Lopik maken bekend dat de beslistermijn van deze aanvraag voor het plaatsen vlaggenmast van 7 meter wordt verlengd in verband met het niet tijdig gereed zijn van de toets. Verzenddatum: 8 februari 2024. Door dit besluit wordt de nieuwe uiterste beslisdatum 2 april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7786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6189</meta:user-defined>
    <dc:language>nl</dc:language>
    <meta:user-defined meta:name="OVERHEIDop.locatietype/OVERHEIDop.gebiedsmarkering">Punt</meta:user-defined>
    <meta:user-defined meta:name="DC.title">Verlenging beslistermijn aanvraag omgevingsvergunning, plaatsen vlaggenmast van 7 meter, Noordzijdseweg 223D, 3415 RE Polsbroek, Z.016189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65</meta:user-defined>
    <meta:user-defined meta:name="OVERHEIDop.GmbID/DC.identifier">gmb-2024-77865</meta:user-defined>
    <meta:user-defined meta:name="OVERHEIDop.versieInformatie"/>
  </office:meta>
</office:document-meta>
</file>