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bouwappartementen aan Oranjelaan ongenummers kadastrale sectie C nummer 4567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 Oranjelaan ong. kadastrale sectie C, nummer 4567 te Sint Odiliënberg / verzonden 13 februari 2024 / het bouwen van een nieuwbouwapparteme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86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6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6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nieuwbouwappartementen aan Oranjelaan ongenummers kadastrale sectie C nummer 4567 te Sint Odiliënber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62</meta:user-defined>
    <meta:user-defined meta:name="OVERHEIDop.GmbID/DC.identifier">gmb-2024-77862</meta:user-defined>
    <meta:user-defined meta:name="OVERHEIDop.versieInformatie"/>
  </office:meta>
</office:document-meta>
</file>